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7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1.141cm"/>
    </style:style>
    <style:style style:name="co5" style:family="table-column">
      <style:table-column-properties fo:break-before="auto" style:column-width="3.251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1.531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3.279cm"/>
    </style:style>
    <style:style style:name="co12" style:family="table-column">
      <style:table-column-properties fo:break-before="auto" style:column-width="1.281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1.226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97cm"/>
    </style:style>
    <style:style style:name="co17" style:family="table-column">
      <style:table-column-properties fo:break-before="auto" style:column-width="2.30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ext-properties style:font-name="Arial" fo:font-size="14pt" style:font-size-asian="14pt" style:font-size-complex="14pt"/>
    </style:style>
    <style:style style:name="ce2" style:family="table-cell" style:parent-style-name="Default">
      <style:text-properties style:font-name="Ari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00cc00"/>
    </style:style>
    <style:style style:name="ce6" style:family="table-cell" style:parent-style-name="Default">
      <style:table-cell-properties fo:background-color="#ff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ce11" style:family="table-cell" style:parent-style-name="Default" style:data-style-name="N11"/>
    <style:style style:name="ce12" style:family="table-cell" style:parent-style-name="Default" style:data-style-name="N2">
      <style:map style:condition="cell-content()&gt;0" style:apply-style-name="Unbenannt1" style:base-cell-address="Überblick.P46"/>
      <style:map style:condition="cell-content()&lt;0" style:apply-style-name="Unbenannt2" style:base-cell-address="Überblick.P46"/>
    </style:style>
    <style:style style:name="ce13" style:family="table-cell" style:parent-style-name="Default">
      <style:text-properties fo:font-weight="bold" style:font-weight-asian="bold" style:font-weight-complex="bold"/>
      <style:map style:condition="cell-content()&gt;0" style:apply-style-name="Unbenannt1" style:base-cell-address="Überblick.P46"/>
      <style:map style:condition="cell-content()&lt;0" style:apply-style-name="Unbenannt2" style:base-cell-address="Überblick.P46"/>
    </style:style>
    <style:style style:name="ce14" style:family="table-cell" style:parent-style-name="Default">
      <style:map style:condition="cell-content()&gt;0" style:apply-style-name="Unbenannt1" style:base-cell-address="Überblick.P46"/>
      <style:map style:condition="cell-content()&lt;0" style:apply-style-name="Unbenannt2" style:base-cell-address="Überblick.P46"/>
    </style:style>
    <style:style style:name="ce15" style:family="table-cell" style:parent-style-name="Default" style:data-style-name="N2">
      <style:map style:condition="cell-content()&gt;0" style:apply-style-name="Unbenannt1" style:base-cell-address="Überblick.P46"/>
      <style:map style:condition="cell-content()&lt;0" style:apply-style-name="Unbenannt2" style:base-cell-address="Überblick.P46"/>
    </style:style>
    <style:style style:name="ce16" style:family="table-cell" style:parent-style-name="Default">
      <style:text-properties fo:font-weight="bold" style:font-weight-asian="bold" style:font-weight-complex="bold"/>
      <style:map style:condition="cell-content()&gt;0" style:apply-style-name="Unbenannt1" style:base-cell-address="Überblick.P46"/>
      <style:map style:condition="cell-content()&lt;0" style:apply-style-name="Unbenannt2" style:base-cell-address="Überblick.P46"/>
    </style:style>
    <style:style style:name="ce17" style:family="table-cell" style:parent-style-name="Default">
      <style:map style:condition="cell-content()&gt;0" style:apply-style-name="Unbenannt1" style:base-cell-address="Überblick.P46"/>
      <style:map style:condition="cell-content()&lt;0" style:apply-style-name="Unbenannt2" style:base-cell-address="Überblick.P46"/>
    </style:style>
    <style:style style:name="ce18" style:family="table-cell" style:parent-style-name="Default" style:data-style-name="N2">
      <style:map style:condition="cell-content()&gt;0" style:apply-style-name="Unbenannt1" style:base-cell-address="Überblick.P46"/>
      <style:map style:condition="cell-content()&lt;0" style:apply-style-name="Unbenannt2" style:base-cell-address="Überblick.P46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Überblick" table:style-name="ta1" table:print="false">
        <table:table-column table:style-name="co1" table:default-cell-style-name="Default"/>
        <table:table-row table:style-name="ro1">
          <table:table-cell table:style-name="ce1" office:value-type="string">
            <text:p>Tabelle zum „unsichtbaren Schießen“ für WoWS von Hurz (<text:a xlink:href="http://www.wirsinken.de/">www.wirsinken.de</text:a>).</text:p>
          </table:table-cell>
        </table:table-row>
        <table:table-row table:style-name="ro1">
          <table:table-cell table:style-name="ce2" office:value-type="string">
            <text:p>Das Erstellen der Tabelle hat einiges an Arbeit erfordert. Sie darf gerne weitergegeben werden,</text:p>
          </table:table-cell>
        </table:table-row>
        <table:table-row table:style-name="ro1">
          <table:table-cell table:style-name="ce2" office:value-type="string">
            <text:p>aber bitte nur unter Verweis auf mich (Hurz) und meinen Blog (<text:a xlink:href="http://www.wirsinken.de/">www.wirsinken.de</text:a>). Herzlichen Dank!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ce3" office:value-type="string">
            <text:p>Legende für die Abkürzungen:</text:p>
          </table:table-cell>
        </table:table-row>
        <table:table-row table:style-name="ro1">
          <table:table-cell table:style-name="ce4" office:value-type="string">
            <text:p>FLA: Feuerleitanlage (+10 % Reichweite der Geschütze) erforscht und eingebaut</text:p>
          </table:table-cell>
        </table:table-row>
        <table:table-row table:style-name="ro1">
          <table:table-cell table:style-name="ce4" office:value-type="string">
            <text:p>FLAM2: Feuerleitanlagen-Modifikation 2 (+16 % Reichweite der Geschütze) eingebaut</text:p>
          </table:table-cell>
        </table:table-row>
        <table:table-row table:style-name="ro1">
          <table:table-cell table:style-name="ce4" office:value-type="string">
            <text:p>VSA: Verbesserte Schießausbildung (+20 % Reichweite der Geschütze bis 139 mm) gelernt</text:p>
          </table:table-cell>
        </table:table-row>
        <table:table-row table:style-name="ro1">
          <table:table-cell table:style-name="ce4" office:value-type="string">
            <text:p>TSM1: Tarnsystem-Modifikation 1 (-10 % Sichtbarkeit des Schiffes) eingebaut</text:p>
          </table:table-cell>
        </table:table-row>
        <table:table-row table:style-name="ro1">
          <table:table-cell table:style-name="ce4" office:value-type="string">
            <text:p>TM: Tarnungsmeister (-10 % (Zerstörer), -12 % (Kreuzer), -14 % (Schlachtschiff) oder -16 % (Flugzeugträger) Sichtbarkeit des Schiffes) gelernt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string">
            <text:p>Puffer:</text:p>
          </table:table-cell>
        </table:table-row>
        <table:table-row table:style-name="ro1">
          <table:table-cell table:style-name="ce5" office:value-type="string">
            <text:p>grün: Schiff kann unsichtbar schießen</text:p>
          </table:table-cell>
        </table:table-row>
        <table:table-row table:style-name="ro1">
          <table:table-cell table:style-name="ce6" office:value-type="string">
            <text:p>rot: Schiff kann <text:span text:style-name="T1">nicht</text:span> unsichtbar schießen</text:p>
          </table:table-cell>
        </table:table-row>
        <table:table-row table:style-name="ro1" table:number-rows-repeated="1048559">
          <table:table-cell/>
        </table:table-row>
        <table:table-row table:style-name="ro2">
          <table:table-cell/>
        </table:table-row>
        <table:table-row table:style-name="ro2">
          <table:table-cell/>
        </table:table-row>
      </table:table>
      <table:table table:name="Zerstörer" table:style-name="ta1" table:print="false"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Default"/>
        <table:table-column table:style-name="co9" table:number-columns-repeated="3" table:default-cell-style-name="ce9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8" table:default-cell-style-name="Default"/>
        <table:table-row table:style-name="ro3">
          <table:table-cell office:value-type="string">
            <text:p>*=Premium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Stufe</text:p>
          </table:table-cell>
          <table:table-cell table:style-name="ce8" office:value-type="string">
            <text:p>Basis-Sichtbarkeit</text:p>
          </table:table-cell>
          <table:table-cell table:style-name="ce10" office:value-type="string">
            <text:p>TSM1</text:p>
          </table:table-cell>
          <table:table-cell table:style-name="ce10" office:value-type="string">
            <text:p>TM</text:p>
          </table:table-cell>
          <table:table-cell table:style-name="ce10" office:value-type="string">
            <text:p>Tarnung</text:p>
          </table:table-cell>
          <table:table-cell table:style-name="ce8" office:value-type="string">
            <text:p>Basis-Reichweite</text:p>
          </table:table-cell>
          <table:table-cell table:style-name="ce10" office:value-type="string">
            <text:p>FLA</text:p>
          </table:table-cell>
          <table:table-cell table:style-name="ce10" office:value-type="string">
            <text:p>FLAM2</text:p>
          </table:table-cell>
          <table:table-cell table:style-name="ce10" office:value-type="string">
            <text:p>VSA</text:p>
          </table:table-cell>
          <table:table-cell table:style-name="ce8" office:value-type="string">
            <text:p>min. Sichtbarkeit</text:p>
          </table:table-cell>
          <table:table-cell table:style-name="ce8" office:value-type="string">
            <text:p>max. Reichweite</text:p>
          </table:table-cell>
          <table:table-cell table:style-name="ce8" office:value-type="string">
            <text:p>Malus</text:p>
          </table:table-cell>
          <table:table-cell table:style-name="ce8" office:value-type="string">
            <text:p>Schusssichtbarkeit</text:p>
          </table:table-cell>
          <table:table-cell table:style-name="ce8" office:value-type="string">
            <text:p>Puffer</text:p>
          </table:table-cell>
          <table:table-cell table:style-name="ce8" table:number-columns-repeated="1008"/>
        </table:table-row>
        <table:table-row table:style-name="ro3">
          <table:table-cell table:number-columns-repeated="3"/>
          <table:table-cell office:value-type="string">
            <text:p>in km</text:p>
          </table:table-cell>
          <table:table-cell table:number-columns-repeated="2" table:style-name="ce11" office:value-type="percentage" office:value="-0.1">
            <text:p>-10,00%</text:p>
          </table:table-cell>
          <table:table-cell table:style-name="ce11" office:value-type="percentage" office:value="-0.03">
            <text:p>-3,00%</text:p>
          </table:table-cell>
          <table:table-cell office:value-type="string">
            <text:p>in km</text:p>
          </table:table-cell>
          <table:table-cell table:style-name="ce11" office:value-type="percentage" office:value="0.1">
            <text:p>10,00%</text:p>
          </table:table-cell>
          <table:table-cell table:style-name="ce11" office:value-type="percentage" office:value="0.16">
            <text:p>16,00%</text:p>
          </table:table-cell>
          <table:table-cell table:style-name="ce11" office:value-type="percentage" office:value="0.2">
            <text:p>20,00%</text:p>
          </table:table-cell>
          <table:table-cell table:number-columns-repeated="5" office:value-type="string">
            <text:p>in km</text:p>
          </table:table-cell>
          <table:table-cell table:number-columns-repeated="1008"/>
        </table:table-row>
        <table:table-row table:style-name="ro3">
          <table:table-cell office:value-type="string">
            <text:p>Amerika</text:p>
          </table:table-cell>
          <table:table-cell table:number-columns-repeated="1023"/>
        </table:table-row>
        <table:table-row table:style-name="ro4">
          <table:table-cell/>
          <table:table-cell office:value-type="string">
            <text:p>Sampson</text:p>
          </table:table-cell>
          <table:table-cell office:value-type="float" office:value="2">
            <text:p>2</text:p>
          </table:table-cell>
          <table:table-cell table:style-name="ce9" office:value-type="float" office:value="5.94">
            <text:p>5,94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7.782">
            <text:p>7,78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4]*((100-[.E4])/100)*((100-[.F4])/100)*((100-[.G4])/100))" office:value-type="float" office:value="5.18562">
            <text:p>5,19</text:p>
          </table:table-cell>
          <table:table-cell table:style-name="ce9" table:formula="of:=([.H4]*((100+[.I4])/100)*((100+[.J4])/100)*((100+[.K4])/100))" office:value-type="float" office:value="10.27224">
            <text:p>10,27</text:p>
          </table:table-cell>
          <table:table-cell table:style-name="ce9" office:value-type="float" office:value="3.06">
            <text:p>3,06</text:p>
          </table:table-cell>
          <table:table-cell table:style-name="ce9" table:formula="of:=([.L4]+[.N4])" office:value-type="float" office:value="8.24562">
            <text:p>8,25</text:p>
          </table:table-cell>
          <table:table-cell table:style-name="ce12" table:formula="of:=([.M4]-[.O4])" office:value-type="float" office:value="2.02662">
            <text:p>2,03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Smith</text:p>
          </table:table-cell>
          <table:table-cell office:value-type="float" office:value="2">
            <text:p>2</text:p>
          </table:table-cell>
          <table:table-cell table:style-name="ce9" office:value-type="float" office:value="5.76">
            <text:p>5,76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6.55">
            <text:p>6,55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5]*((100-[.E5])/100)*((100-[.F5])/100)*((100-[.G5])/100))" office:value-type="float" office:value="5.02848">
            <text:p>5,03</text:p>
          </table:table-cell>
          <table:table-cell table:style-name="ce9" table:formula="of:=([.H5]*((100+[.I5])/100)*((100+[.J5])/100)*((100+[.K5])/100))" office:value-type="float" office:value="7.86">
            <text:p>7,86</text:p>
          </table:table-cell>
          <table:table-cell table:style-name="ce9" office:value-type="float" office:value="2.28">
            <text:p>2,28</text:p>
          </table:table-cell>
          <table:table-cell table:style-name="ce9" table:formula="of:=([.L5]+[.N5])" office:value-type="float" office:value="7.30848">
            <text:p>7,31</text:p>
          </table:table-cell>
          <table:table-cell table:style-name="ce12" table:formula="of:=([.M5]-[.O5])" office:value-type="float" office:value="0.551519999999999">
            <text:p>0,55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Wickes</text:p>
          </table:table-cell>
          <table:table-cell office:value-type="float" office:value="3">
            <text:p>3</text:p>
          </table:table-cell>
          <table:table-cell table:style-name="ce9" office:value-type="float" office:value="6.66">
            <text:p>6,66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8.37">
            <text:p>8,37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6]*((100-[.E6])/100)*((100-[.F6])/100)*((100-[.G6])/100))" office:value-type="float" office:value="5.81418">
            <text:p>5,81</text:p>
          </table:table-cell>
          <table:table-cell table:style-name="ce9" table:formula="of:=([.H6]*((100+[.I6])/100)*((100+[.J6])/100)*((100+[.K6])/100))" office:value-type="float" office:value="11.0484">
            <text:p>11,05</text:p>
          </table:table-cell>
          <table:table-cell table:style-name="ce9" office:value-type="float" office:value="3.06">
            <text:p>3,06</text:p>
          </table:table-cell>
          <table:table-cell table:style-name="ce9" table:formula="of:=([.L6]+[.N6])" office:value-type="float" office:value="8.87418">
            <text:p>8,87</text:p>
          </table:table-cell>
          <table:table-cell table:style-name="ce12" table:formula="of:=([.M6]-[.O6])" office:value-type="float" office:value="2.17422">
            <text:p>2,17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Clemson</text:p>
          </table:table-cell>
          <table:table-cell office:value-type="float" office:value="4">
            <text:p>4</text:p>
          </table:table-cell>
          <table:table-cell table:style-name="ce9" office:value-type="float" office:value="7.02">
            <text:p>7,02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7.85">
            <text:p>7,85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7]*((100-[.E7])/100)*((100-[.F7])/100)*((100-[.G7])/100))" office:value-type="float" office:value="6.12846">
            <text:p>6,13</text:p>
          </table:table-cell>
          <table:table-cell table:style-name="ce9" table:formula="of:=([.H7]*((100+[.I7])/100)*((100+[.J7])/100)*((100+[.K7])/100))" office:value-type="float" office:value="10.362">
            <text:p>10,36</text:p>
          </table:table-cell>
          <table:table-cell table:style-name="ce9" office:value-type="float" office:value="3.06">
            <text:p>3,06</text:p>
          </table:table-cell>
          <table:table-cell table:style-name="ce9" table:formula="of:=([.L7]+[.N7])" office:value-type="float" office:value="9.18846">
            <text:p>9,19</text:p>
          </table:table-cell>
          <table:table-cell table:style-name="ce12" table:formula="of:=([.M7]-[.O7])" office:value-type="float" office:value="1.17354">
            <text:p>1,17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Nicholas</text:p>
          </table:table-cell>
          <table:table-cell office:value-type="float" office:value="5">
            <text:p>5</text:p>
          </table:table-cell>
          <table:table-cell table:style-name="ce9" office:value-type="float" office:value="6.66">
            <text:p>6,66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10.93">
            <text:p>10,93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8]*((100-[.E8])/100)*((100-[.F8])/100)*((100-[.G8])/100))" office:value-type="float" office:value="5.81418">
            <text:p>5,81</text:p>
          </table:table-cell>
          <table:table-cell table:style-name="ce9" table:formula="of:=([.H8]*((100+[.I8])/100)*((100+[.J8])/100)*((100+[.K8])/100))" office:value-type="float" office:value="13.116">
            <text:p>13,12</text:p>
          </table:table-cell>
          <table:table-cell table:style-name="ce9" office:value-type="float" office:value="3.8">
            <text:p>3,80</text:p>
          </table:table-cell>
          <table:table-cell table:style-name="ce9" table:formula="of:=([.L8]+[.N8])" office:value-type="float" office:value="9.61418">
            <text:p>9,61</text:p>
          </table:table-cell>
          <table:table-cell table:style-name="ce12" table:formula="of:=([.M8]-[.O8])" office:value-type="float" office:value="3.50182">
            <text:p>3,50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Farragut</text:p>
          </table:table-cell>
          <table:table-cell office:value-type="float" office:value="6">
            <text:p>6</text:p>
          </table:table-cell>
          <table:table-cell table:style-name="ce9" office:value-type="float" office:value="7.56">
            <text:p>7,56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11.45">
            <text:p>11,45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9]*((100-[.E9])/100)*((100-[.F9])/100)*((100-[.G9])/100))" office:value-type="float" office:value="6.59988">
            <text:p>6,60</text:p>
          </table:table-cell>
          <table:table-cell table:style-name="ce9" table:formula="of:=([.H9]*((100+[.I9])/100)*((100+[.J9])/100)*((100+[.K9])/100))" office:value-type="float" office:value="15.114">
            <text:p>15,11</text:p>
          </table:table-cell>
          <table:table-cell table:style-name="ce9" office:value-type="float" office:value="3.8">
            <text:p>3,80</text:p>
          </table:table-cell>
          <table:table-cell table:style-name="ce9" table:formula="of:=([.L9]+[.N9])" office:value-type="float" office:value="10.39988">
            <text:p>10,40</text:p>
          </table:table-cell>
          <table:table-cell table:style-name="ce12" table:formula="of:=([.M9]-[.O9])" office:value-type="float" office:value="4.71412">
            <text:p>4,71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Mahan</text:p>
          </table:table-cell>
          <table:table-cell office:value-type="float" office:value="7">
            <text:p>7</text:p>
          </table:table-cell>
          <table:table-cell table:style-name="ce9" office:value-type="float" office:value="7.92">
            <text:p>7,92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10.61">
            <text:p>10,61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10]*((100-[.E10])/100)*((100-[.F10])/100)*((100-[.G10])/100))" office:value-type="float" office:value="6.91416">
            <text:p>6,91</text:p>
          </table:table-cell>
          <table:table-cell table:style-name="ce9" table:formula="of:=([.H10]*((100+[.I10])/100)*((100+[.J10])/100)*((100+[.K10])/100))" office:value-type="float" office:value="14.0052">
            <text:p>14,01</text:p>
          </table:table-cell>
          <table:table-cell table:style-name="ce9" office:value-type="float" office:value="3.8">
            <text:p>3,80</text:p>
          </table:table-cell>
          <table:table-cell table:style-name="ce9" table:formula="of:=([.L10]+[.N10])" office:value-type="float" office:value="10.71416">
            <text:p>10,71</text:p>
          </table:table-cell>
          <table:table-cell table:style-name="ce12" table:formula="of:=([.M10]-[.O10])" office:value-type="float" office:value="3.29104">
            <text:p>3,29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Sims</text:p>
          </table:table-cell>
          <table:table-cell office:value-type="float" office:value="7">
            <text:p>7</text:p>
          </table:table-cell>
          <table:table-cell table:style-name="ce9" office:value-type="float" office:value="7.56">
            <text:p>7,56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12.88">
            <text:p>12,88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11]*((100-[.E11])/100)*((100-[.F11])/100)*((100-[.G11])/100))" office:value-type="float" office:value="6.59988">
            <text:p>6,60</text:p>
          </table:table-cell>
          <table:table-cell table:style-name="ce9" table:formula="of:=([.H11]*((100+[.I11])/100)*((100+[.J11])/100)*((100+[.K11])/100))" office:value-type="float" office:value="15.456">
            <text:p>15,46</text:p>
          </table:table-cell>
          <table:table-cell table:style-name="ce9" office:value-type="float" office:value="3.8">
            <text:p>3,80</text:p>
          </table:table-cell>
          <table:table-cell table:style-name="ce9" table:formula="of:=([.L11]+[.N11])" office:value-type="float" office:value="10.39988">
            <text:p>10,40</text:p>
          </table:table-cell>
          <table:table-cell table:style-name="ce12" table:formula="of:=([.M11]-[.O11])" office:value-type="float" office:value="5.05612">
            <text:p>5,06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Benson</text:p>
          </table:table-cell>
          <table:table-cell office:value-type="float" office:value="8">
            <text:p>8</text:p>
          </table:table-cell>
          <table:table-cell table:style-name="ce9" office:value-type="float" office:value="7.38">
            <text:p>7,38</text:p>
          </table:table-cell>
          <table:table-cell table:number-columns-repeated="2"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10.54">
            <text:p>10,54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12]*((100-[.E12])/100)*((100-[.F12])/100)*((100-[.G12])/100))" office:value-type="float" office:value="5.798466">
            <text:p>5,80</text:p>
          </table:table-cell>
          <table:table-cell table:style-name="ce9" table:formula="of:=([.H12]*((100+[.I12])/100)*((100+[.J12])/100)*((100+[.K12])/100))" office:value-type="float" office:value="13.9128">
            <text:p>13,91</text:p>
          </table:table-cell>
          <table:table-cell table:style-name="ce9" office:value-type="float" office:value="3.81">
            <text:p>3,81</text:p>
          </table:table-cell>
          <table:table-cell table:style-name="ce9" table:formula="of:=([.L12]+[.N12])" office:value-type="float" office:value="9.608466">
            <text:p>9,61</text:p>
          </table:table-cell>
          <table:table-cell table:style-name="ce12" table:formula="of:=([.M12]-[.O12])" office:value-type="float" office:value="4.304334">
            <text:p>4,30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Fletcher</text:p>
          </table:table-cell>
          <table:table-cell office:value-type="float" office:value="9">
            <text:p>9</text:p>
          </table:table-cell>
          <table:table-cell table:style-name="ce9" office:value-type="float" office:value="7.38">
            <text:p>7,38</text:p>
          </table:table-cell>
          <table:table-cell table:number-columns-repeated="2"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11.77">
            <text:p>11,77</text:p>
          </table:table-cell>
          <table:table-cell office:value-type="float" office:value="10">
            <text:p>10,00</text:p>
          </table:table-cell>
          <table:table-cell office:value-type="float" office:value="16">
            <text:p>16,00</text:p>
          </table:table-cell>
          <table:table-cell office:value-type="float" office:value="20">
            <text:p>20,00</text:p>
          </table:table-cell>
          <table:table-cell table:style-name="ce9" table:formula="of:=([.D13]*((100-[.E13])/100)*((100-[.F13])/100)*((100-[.G13])/100))" office:value-type="float" office:value="5.798466">
            <text:p>5,80</text:p>
          </table:table-cell>
          <table:table-cell table:style-name="ce9" table:formula="of:=([.H13]*((100+[.I13])/100)*((100+[.J13])/100)*((100+[.K13])/100))" office:value-type="float" office:value="18.022224">
            <text:p>18,02</text:p>
          </table:table-cell>
          <table:table-cell table:style-name="ce9" office:value-type="float" office:value="3.8">
            <text:p>3,80</text:p>
          </table:table-cell>
          <table:table-cell table:style-name="ce9" table:formula="of:=([.L13]+[.N13])" office:value-type="float" office:value="9.598466">
            <text:p>9,60</text:p>
          </table:table-cell>
          <table:table-cell table:style-name="ce12" table:formula="of:=([.M13]-[.O13])" office:value-type="float" office:value="8.423758">
            <text:p>8,42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Gearing</text:p>
          </table:table-cell>
          <table:table-cell office:value-type="float" office:value="10">
            <text:p>10</text:p>
          </table:table-cell>
          <table:table-cell table:style-name="ce9" office:value-type="float" office:value="7.56">
            <text:p>7,56</text:p>
          </table:table-cell>
          <table:table-cell table:number-columns-repeated="2"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11.12">
            <text:p>11,12</text:p>
          </table:table-cell>
          <table:table-cell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20">
            <text:p>20,00</text:p>
          </table:table-cell>
          <table:table-cell table:style-name="ce9" table:formula="of:=([.D14]*((100-[.E14])/100)*((100-[.F14])/100)*((100-[.G14])/100))" office:value-type="float" office:value="5.939892">
            <text:p>5,94</text:p>
          </table:table-cell>
          <table:table-cell table:style-name="ce9" table:formula="of:=([.H14]*((100+[.I14])/100)*((100+[.J14])/100)*((100+[.K14])/100))" office:value-type="float" office:value="15.47904">
            <text:p>15,48</text:p>
          </table:table-cell>
          <table:table-cell table:style-name="ce9" office:value-type="float" office:value="3.8">
            <text:p>3,80</text:p>
          </table:table-cell>
          <table:table-cell table:style-name="ce9" table:formula="of:=([.L14]+[.N14])" office:value-type="float" office:value="9.739892">
            <text:p>9,74</text:p>
          </table:table-cell>
          <table:table-cell table:style-name="ce12" table:formula="of:=([.M14]-[.O14])" office:value-type="float" office:value="5.739148">
            <text:p>5,74</text:p>
          </table:table-cell>
          <table:table-cell table:number-columns-repeated="1008"/>
        </table:table-row>
        <table:table-row table:style-name="ro3">
          <table:table-cell office:value-type="string">
            <text:p>England</text:p>
          </table:table-cell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 table:number-columns-repeated="4"/>
          <table:table-cell table:style-name="ce12"/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Campbeltown</text:p>
          </table:table-cell>
          <table:table-cell/>
          <table:table-cell table:style-name="ce9" office:value-type="float" office:value="6.66">
            <text:p>6,66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9.21">
            <text:p>9,21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16]*((100-[.E16])/100)*((100-[.F16])/100)*((100-[.G16])/100))" office:value-type="float" office:value="5.81418">
            <text:p>5,81</text:p>
          </table:table-cell>
          <table:table-cell table:style-name="ce9" table:formula="of:=([.H16]*((100+[.I16])/100)*((100+[.J16])/100)*((100+[.K16])/100))" office:value-type="float" office:value="11.052">
            <text:p>11,05</text:p>
          </table:table-cell>
          <table:table-cell table:style-name="ce9" office:value-type="float" office:value="3.06">
            <text:p>3,06</text:p>
          </table:table-cell>
          <table:table-cell table:style-name="ce9" table:formula="of:=([.L16]+[.N16])" office:value-type="float" office:value="8.87418">
            <text:p>8,87</text:p>
          </table:table-cell>
          <table:table-cell table:style-name="ce12" table:formula="of:=([.M16]-[.O16])" office:value-type="float" office:value="2.17782">
            <text:p>2,18</text:p>
          </table:table-cell>
          <table:table-cell table:number-columns-repeated="1008"/>
        </table:table-row>
        <table:table-row table:style-name="ro3">
          <table:table-cell office:value-type="string">
            <text:p>Japan</text:p>
          </table:table-cell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 table:number-columns-repeated="4"/>
          <table:table-cell table:style-name="ce12"/>
          <table:table-cell table:number-columns-repeated="1008"/>
        </table:table-row>
        <table:table-row table:style-name="ro4">
          <table:table-cell/>
          <table:table-cell office:value-type="string">
            <text:p>Umikaze</text:p>
          </table:table-cell>
          <table:table-cell office:value-type="float" office:value="2">
            <text:p>2</text:p>
          </table:table-cell>
          <table:table-cell table:style-name="ce9" office:value-type="float" office:value="5.58">
            <text:p>5,58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6.72">
            <text:p>6,72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18]*((100-[.E18])/100)*((100-[.F18])/100)*((100-[.G18])/100))" office:value-type="float" office:value="4.87134">
            <text:p>4,87</text:p>
          </table:table-cell>
          <table:table-cell table:style-name="ce9" table:formula="of:=([.H18]*((100+[.I18])/100)*((100+[.J18])/100)*((100+[.K18])/100))" office:value-type="float" office:value="8.064">
            <text:p>8,06</text:p>
          </table:table-cell>
          <table:table-cell table:style-name="ce9" office:value-type="float" office:value="3.6">
            <text:p>3,60</text:p>
          </table:table-cell>
          <table:table-cell table:style-name="ce9" table:formula="of:=([.L18]+[.N18])" office:value-type="float" office:value="8.47134">
            <text:p>8,47</text:p>
          </table:table-cell>
          <table:table-cell table:style-name="ce12" table:formula="of:=([.M18]-[.O18])" office:value-type="float" office:value="-0.40734">
            <text:p>-0,41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Tachibana</text:p>
          </table:table-cell>
          <table:table-cell office:value-type="float" office:value="2">
            <text:p>2</text:p>
          </table:table-cell>
          <table:table-cell table:style-name="ce9" office:value-type="float" office:value="5.4">
            <text:p>5,40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6.72">
            <text:p>6,72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19]*((100-[.E19])/100)*((100-[.F19])/100)*((100-[.G19])/100))" office:value-type="float" office:value="4.7142">
            <text:p>4,71</text:p>
          </table:table-cell>
          <table:table-cell table:style-name="ce9" table:formula="of:=([.H19]*((100+[.I19])/100)*((100+[.J19])/100)*((100+[.K19])/100))" office:value-type="float" office:value="8.064">
            <text:p>8,06</text:p>
          </table:table-cell>
          <table:table-cell table:style-name="ce9" office:value-type="float" office:value="2.28">
            <text:p>2,28</text:p>
          </table:table-cell>
          <table:table-cell table:style-name="ce9" table:formula="of:=([.L19]+[.N19])" office:value-type="float" office:value="6.9942">
            <text:p>6,99</text:p>
          </table:table-cell>
          <table:table-cell table:style-name="ce12" table:formula="of:=([.M19]-[.O19])" office:value-type="float" office:value="1.0698">
            <text:p>1,07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Wakatake</text:p>
          </table:table-cell>
          <table:table-cell office:value-type="float" office:value="3">
            <text:p>3</text:p>
          </table:table-cell>
          <table:table-cell table:style-name="ce9" office:value-type="float" office:value="6.12">
            <text:p>6,12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9.41">
            <text:p>9,41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20]*((100-[.E20])/100)*((100-[.F20])/100)*((100-[.G20])/100))" office:value-type="float" office:value="5.34276">
            <text:p>5,34</text:p>
          </table:table-cell>
          <table:table-cell table:style-name="ce9" table:formula="of:=([.H20]*((100+[.I20])/100)*((100+[.J20])/100)*((100+[.K20])/100))" office:value-type="float" office:value="12.4212">
            <text:p>12,42</text:p>
          </table:table-cell>
          <table:table-cell table:style-name="ce9" office:value-type="float" office:value="3.6">
            <text:p>3,60</text:p>
          </table:table-cell>
          <table:table-cell table:style-name="ce9" table:formula="of:=([.L20]+[.N20])" office:value-type="float" office:value="8.94276">
            <text:p>8,94</text:p>
          </table:table-cell>
          <table:table-cell table:style-name="ce12" table:formula="of:=([.M20]-[.O20])" office:value-type="float" office:value="3.47844">
            <text:p>3,48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Isokaze</text:p>
          </table:table-cell>
          <table:table-cell office:value-type="float" office:value="4">
            <text:p>4</text:p>
          </table:table-cell>
          <table:table-cell table:style-name="ce9" office:value-type="float" office:value="6.12">
            <text:p>6,12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8.31">
            <text:p>8,31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21]*((100-[.E21])/100)*((100-[.F21])/100)*((100-[.G21])/100))" office:value-type="float" office:value="5.34276">
            <text:p>5,34</text:p>
          </table:table-cell>
          <table:table-cell table:style-name="ce9" table:formula="of:=([.H21]*((100+[.I21])/100)*((100+[.J21])/100)*((100+[.K21])/100))" office:value-type="float" office:value="10.9692">
            <text:p>10,97</text:p>
          </table:table-cell>
          <table:table-cell table:style-name="ce9" office:value-type="float" office:value="3.6">
            <text:p>3,60</text:p>
          </table:table-cell>
          <table:table-cell table:style-name="ce9" table:formula="of:=([.L21]+[.N21])" office:value-type="float" office:value="8.94276">
            <text:p>8,94</text:p>
          </table:table-cell>
          <table:table-cell table:style-name="ce12" table:formula="of:=([.M21]-[.O21])" office:value-type="float" office:value="2.02644">
            <text:p>2,03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Minekaze</text:p>
          </table:table-cell>
          <table:table-cell office:value-type="float" office:value="5">
            <text:p>5</text:p>
          </table:table-cell>
          <table:table-cell table:style-name="ce9" office:value-type="float" office:value="6.2">
            <text:p>6,20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6.93">
            <text:p>6,93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22]*((100-[.E22])/100)*((100-[.F22])/100)*((100-[.G22])/100))" office:value-type="float" office:value="5.4126">
            <text:p>5,41</text:p>
          </table:table-cell>
          <table:table-cell table:style-name="ce9" table:formula="of:=([.H22]*((100+[.I22])/100)*((100+[.J22])/100)*((100+[.K22])/100))" office:value-type="float" office:value="9.1476">
            <text:p>9,15</text:p>
          </table:table-cell>
          <table:table-cell table:style-name="ce9" office:value-type="float" office:value="3.6">
            <text:p>3,60</text:p>
          </table:table-cell>
          <table:table-cell table:style-name="ce9" table:formula="of:=([.L22]+[.N22])" office:value-type="float" office:value="9.0126">
            <text:p>9,01</text:p>
          </table:table-cell>
          <table:table-cell table:style-name="ce12" table:formula="of:=([.M22]-[.O22])" office:value-type="float" office:value="0.135">
            <text:p>0,14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Fujin</text:p>
          </table:table-cell>
          <table:table-cell office:value-type="float" office:value="5">
            <text:p>5</text:p>
          </table:table-cell>
          <table:table-cell table:style-name="ce9" office:value-type="float" office:value="6.2">
            <text:p>6,20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7.62">
            <text:p>7,62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23]*((100-[.E23])/100)*((100-[.F23])/100)*((100-[.G23])/100))" office:value-type="float" office:value="5.4126">
            <text:p>5,41</text:p>
          </table:table-cell>
          <table:table-cell table:style-name="ce9" table:formula="of:=([.H23]*((100+[.I23])/100)*((100+[.J23])/100)*((100+[.K23])/100))" office:value-type="float" office:value="9.144">
            <text:p>9,14</text:p>
          </table:table-cell>
          <table:table-cell table:style-name="ce9" office:value-type="float" office:value="3.6">
            <text:p>3,60</text:p>
          </table:table-cell>
          <table:table-cell table:style-name="ce9" table:formula="of:=([.L23]+[.N23])" office:value-type="float" office:value="9.0126">
            <text:p>9,01</text:p>
          </table:table-cell>
          <table:table-cell table:style-name="ce12" table:formula="of:=([.M23]-[.O23])" office:value-type="float" office:value="0.131399999999999">
            <text:p>0,13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Kamikaze R</text:p>
          </table:table-cell>
          <table:table-cell office:value-type="float" office:value="5">
            <text:p>5</text:p>
          </table:table-cell>
          <table:table-cell table:style-name="ce9" office:value-type="float" office:value="6.2">
            <text:p>6,20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7.62">
            <text:p>7,62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24]*((100-[.E24])/100)*((100-[.F24])/100)*((100-[.G24])/100))" office:value-type="float" office:value="5.4126">
            <text:p>5,41</text:p>
          </table:table-cell>
          <table:table-cell table:style-name="ce9" table:formula="of:=([.H24]*((100+[.I24])/100)*((100+[.J24])/100)*((100+[.K24])/100))" office:value-type="float" office:value="9.144">
            <text:p>9,14</text:p>
          </table:table-cell>
          <table:table-cell table:style-name="ce9" office:value-type="float" office:value="3.6">
            <text:p>3,60</text:p>
          </table:table-cell>
          <table:table-cell table:style-name="ce9" table:formula="of:=([.L24]+[.N24])" office:value-type="float" office:value="9.0126">
            <text:p>9,01</text:p>
          </table:table-cell>
          <table:table-cell table:style-name="ce12" table:formula="of:=([.M24]-[.O24])" office:value-type="float" office:value="0.131399999999999">
            <text:p>0,13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Mutsuki</text:p>
          </table:table-cell>
          <table:table-cell office:value-type="float" office:value="6">
            <text:p>6</text:p>
          </table:table-cell>
          <table:table-cell table:style-name="ce9" office:value-type="float" office:value="6.2">
            <text:p>6,20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6.93">
            <text:p>6,93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25]*((100-[.E25])/100)*((100-[.F25])/100)*((100-[.G25])/100))" office:value-type="float" office:value="5.4126">
            <text:p>5,41</text:p>
          </table:table-cell>
          <table:table-cell table:style-name="ce9" table:formula="of:=([.H25]*((100+[.I25])/100)*((100+[.J25])/100)*((100+[.K25])/100))" office:value-type="float" office:value="9.1476">
            <text:p>9,15</text:p>
          </table:table-cell>
          <table:table-cell table:style-name="ce9" office:value-type="float" office:value="3.6">
            <text:p>3,60</text:p>
          </table:table-cell>
          <table:table-cell table:style-name="ce9" table:formula="of:=([.L25]+[.N25])" office:value-type="float" office:value="9.0126">
            <text:p>9,01</text:p>
          </table:table-cell>
          <table:table-cell table:style-name="ce12" table:formula="of:=([.M25]-[.O25])" office:value-type="float" office:value="0.135">
            <text:p>0,14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Hatsuharu</text:p>
          </table:table-cell>
          <table:table-cell office:value-type="float" office:value="7">
            <text:p>7</text:p>
          </table:table-cell>
          <table:table-cell table:style-name="ce9" office:value-type="float" office:value="6.66">
            <text:p>6,66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8.44">
            <text:p>8,44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26]*((100-[.E26])/100)*((100-[.F26])/100)*((100-[.G26])/100))" office:value-type="float" office:value="5.81418">
            <text:p>5,81</text:p>
          </table:table-cell>
          <table:table-cell table:style-name="ce9" table:formula="of:=([.H26]*((100+[.I26])/100)*((100+[.J26])/100)*((100+[.K26])/100))" office:value-type="float" office:value="11.1408">
            <text:p>11,14</text:p>
          </table:table-cell>
          <table:table-cell table:style-name="ce9" office:value-type="float" office:value="3.81">
            <text:p>3,81</text:p>
          </table:table-cell>
          <table:table-cell table:style-name="ce9" table:formula="of:=([.L26]+[.N26])" office:value-type="float" office:value="9.62418">
            <text:p>9,62</text:p>
          </table:table-cell>
          <table:table-cell table:style-name="ce12" table:formula="of:=([.M26]-[.O26])" office:value-type="float" office:value="1.51662">
            <text:p>1,52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Fubuki</text:p>
          </table:table-cell>
          <table:table-cell office:value-type="float" office:value="8">
            <text:p>8</text:p>
          </table:table-cell>
          <table:table-cell table:style-name="ce9" office:value-type="float" office:value="7.02">
            <text:p>7,02</text:p>
          </table:table-cell>
          <table:table-cell table:number-columns-repeated="2"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9.05">
            <text:p>9,05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27]*((100-[.E27])/100)*((100-[.F27])/100)*((100-[.G27])/100))" office:value-type="float" office:value="5.515614">
            <text:p>5,52</text:p>
          </table:table-cell>
          <table:table-cell table:style-name="ce9" table:formula="of:=([.H27]*((100+[.I27])/100)*((100+[.J27])/100)*((100+[.K27])/100))" office:value-type="float" office:value="11.946">
            <text:p>11,95</text:p>
          </table:table-cell>
          <table:table-cell table:style-name="ce9" office:value-type="float" office:value="3.81">
            <text:p>3,81</text:p>
          </table:table-cell>
          <table:table-cell table:style-name="ce9" table:formula="of:=([.L27]+[.N27])" office:value-type="float" office:value="9.325614">
            <text:p>9,33</text:p>
          </table:table-cell>
          <table:table-cell table:style-name="ce12" table:formula="of:=([.M27]-[.O27])" office:value-type="float" office:value="2.620386">
            <text:p>2,62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Kagero</text:p>
          </table:table-cell>
          <table:table-cell office:value-type="float" office:value="9">
            <text:p>9</text:p>
          </table:table-cell>
          <table:table-cell table:style-name="ce9" office:value-type="float" office:value="6.84">
            <text:p>6,84</text:p>
          </table:table-cell>
          <table:table-cell table:number-columns-repeated="2"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8.55">
            <text:p>8,55</text:p>
          </table:table-cell>
          <table:table-cell office:value-type="float" office:value="10">
            <text:p>10,00</text:p>
          </table:table-cell>
          <table:table-cell office:value-type="float" office:value="16">
            <text:p>16,00</text:p>
          </table:table-cell>
          <table:table-cell office:value-type="float" office:value="20">
            <text:p>20,00</text:p>
          </table:table-cell>
          <table:table-cell table:style-name="ce9" table:formula="of:=([.D28]*((100-[.E28])/100)*((100-[.F28])/100)*((100-[.G28])/100))" office:value-type="float" office:value="5.374188">
            <text:p>5,37</text:p>
          </table:table-cell>
          <table:table-cell table:style-name="ce9" table:formula="of:=([.H28]*((100+[.I28])/100)*((100+[.J28])/100)*((100+[.K28])/100))" office:value-type="float" office:value="13.09176">
            <text:p>13,09</text:p>
          </table:table-cell>
          <table:table-cell table:style-name="ce9" office:value-type="float" office:value="3.81">
            <text:p>3,81</text:p>
          </table:table-cell>
          <table:table-cell table:style-name="ce9" table:formula="of:=([.L28]+[.N28])" office:value-type="float" office:value="9.184188">
            <text:p>9,18</text:p>
          </table:table-cell>
          <table:table-cell table:style-name="ce12" table:formula="of:=([.M28]-[.O28])" office:value-type="float" office:value="3.907572">
            <text:p>3,91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Shimakaze</text:p>
          </table:table-cell>
          <table:table-cell office:value-type="float" office:value="10">
            <text:p>10</text:p>
          </table:table-cell>
          <table:table-cell table:style-name="ce9" office:value-type="float" office:value="7.56">
            <text:p>7,56</text:p>
          </table:table-cell>
          <table:table-cell table:number-columns-repeated="2"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9.81">
            <text:p>9,81</text:p>
          </table:table-cell>
          <table:table-cell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20">
            <text:p>20,00</text:p>
          </table:table-cell>
          <table:table-cell table:style-name="ce9" table:formula="of:=([.D29]*((100-[.E29])/100)*((100-[.F29])/100)*((100-[.G29])/100))" office:value-type="float" office:value="5.939892">
            <text:p>5,94</text:p>
          </table:table-cell>
          <table:table-cell table:style-name="ce9" table:formula="of:=([.H29]*((100+[.I29])/100)*((100+[.J29])/100)*((100+[.K29])/100))" office:value-type="float" office:value="13.65552">
            <text:p>13,66</text:p>
          </table:table-cell>
          <table:table-cell table:style-name="ce9" office:value-type="float" office:value="3.81">
            <text:p>3,81</text:p>
          </table:table-cell>
          <table:table-cell table:style-name="ce9" table:formula="of:=([.L29]+[.N29])" office:value-type="float" office:value="9.749892">
            <text:p>9,75</text:p>
          </table:table-cell>
          <table:table-cell table:style-name="ce12" table:formula="of:=([.M29]-[.O29])" office:value-type="float" office:value="3.905628">
            <text:p>3,91</text:p>
          </table:table-cell>
          <table:table-cell table:number-columns-repeated="1008"/>
        </table:table-row>
        <table:table-row table:style-name="ro3">
          <table:table-cell office:value-type="string">
            <text:p>Pan-Asien</text:p>
          </table:table-cell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 table:number-columns-repeated="4"/>
          <table:table-cell table:style-name="ce12"/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Anshan</text:p>
          </table:table-cell>
          <table:table-cell office:value-type="float" office:value="6">
            <text:p>6</text:p>
          </table:table-cell>
          <table:table-cell table:style-name="ce9" office:value-type="float" office:value="7.2">
            <text:p>7,20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11.89">
            <text:p>11,89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31]*((100-[.E31])/100)*((100-[.F31])/100)*((100-[.G31])/100))" office:value-type="float" office:value="6.2856">
            <text:p>6,29</text:p>
          </table:table-cell>
          <table:table-cell table:style-name="ce9" table:formula="of:=([.H31]*((100+[.I31])/100)*((100+[.J31])/100)*((100+[.K31])/100))" office:value-type="float" office:value="14.268">
            <text:p>14,27</text:p>
          </table:table-cell>
          <table:table-cell table:style-name="ce9" office:value-type="float" office:value="5.9">
            <text:p>5,90</text:p>
          </table:table-cell>
          <table:table-cell table:style-name="ce9" table:formula="of:=([.L31]+[.N31])" office:value-type="float" office:value="12.1856">
            <text:p>12,19</text:p>
          </table:table-cell>
          <table:table-cell table:style-name="ce12" table:formula="of:=([.M31]-[.O31])" office:value-type="float" office:value="2.0824">
            <text:p>2,08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Lo Yang</text:p>
          </table:table-cell>
          <table:table-cell office:value-type="float" office:value="8">
            <text:p>8</text:p>
          </table:table-cell>
          <table:table-cell table:style-name="ce9" office:value-type="float" office:value="7.38">
            <text:p>7,38</text:p>
          </table:table-cell>
          <table:table-cell table:number-columns-repeated="2"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11.55">
            <text:p>11,55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32]*((100-[.E32])/100)*((100-[.F32])/100)*((100-[.G32])/100))" office:value-type="float" office:value="5.798466">
            <text:p>5,80</text:p>
          </table:table-cell>
          <table:table-cell table:style-name="ce9" table:formula="of:=([.H32]*((100+[.I32])/100)*((100+[.J32])/100)*((100+[.K32])/100))" office:value-type="float" office:value="13.86">
            <text:p>13,86</text:p>
          </table:table-cell>
          <table:table-cell table:style-name="ce9" office:value-type="float" office:value="3.81">
            <text:p>3,81</text:p>
          </table:table-cell>
          <table:table-cell table:style-name="ce9" table:formula="of:=([.L32]+[.N32])" office:value-type="float" office:value="9.608466">
            <text:p>9,61</text:p>
          </table:table-cell>
          <table:table-cell table:style-name="ce12" table:formula="of:=([.M32]-[.O32])" office:value-type="float" office:value="4.251534">
            <text:p>4,25</text:p>
          </table:table-cell>
          <table:table-cell table:number-columns-repeated="1008"/>
        </table:table-row>
        <table:table-row table:style-name="ro3">
          <table:table-cell office:value-type="string">
            <text:p>Polen</text:p>
          </table:table-cell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 table:number-columns-repeated="4"/>
          <table:table-cell table:style-name="ce12"/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Blyzkawiza</text:p>
          </table:table-cell>
          <table:table-cell office:value-type="float" office:value="7">
            <text:p>7</text:p>
          </table:table-cell>
          <table:table-cell table:style-name="ce9" office:value-type="float" office:value="7.74">
            <text:p>7,74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12.01">
            <text:p>12,01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34]*((100-[.E34])/100)*((100-[.F34])/100)*((100-[.G34])/100))" office:value-type="float" office:value="6.75702">
            <text:p>6,76</text:p>
          </table:table-cell>
          <table:table-cell table:style-name="ce9" table:formula="of:=([.H34]*((100+[.I34])/100)*((100+[.J34])/100)*((100+[.K34])/100))" office:value-type="float" office:value="14.412">
            <text:p>14,41</text:p>
          </table:table-cell>
          <table:table-cell table:style-name="ce9" office:value-type="float" office:value="3.6">
            <text:p>3,60</text:p>
          </table:table-cell>
          <table:table-cell table:style-name="ce9" table:formula="of:=([.L34]+[.N34])" office:value-type="float" office:value="10.35702">
            <text:p>10,36</text:p>
          </table:table-cell>
          <table:table-cell table:style-name="ce12" table:formula="of:=([.M34]-[.O34])" office:value-type="float" office:value="4.05498">
            <text:p>4,05</text:p>
          </table:table-cell>
          <table:table-cell table:number-columns-repeated="1008"/>
        </table:table-row>
        <table:table-row table:style-name="ro3">
          <table:table-cell office:value-type="string">
            <text:p>Russland</text:p>
          </table:table-cell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 table:number-columns-repeated="4"/>
          <table:table-cell table:style-name="ce12"/>
          <table:table-cell table:number-columns-repeated="1008"/>
        </table:table-row>
        <table:table-row table:style-name="ro4">
          <table:table-cell/>
          <table:table-cell office:value-type="string">
            <text:p>Storozhevoi</text:p>
          </table:table-cell>
          <table:table-cell office:value-type="float" office:value="2">
            <text:p>2</text:p>
          </table:table-cell>
          <table:table-cell table:style-name="ce9" office:value-type="float" office:value="5.76">
            <text:p>5,76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9.7">
            <text:p>9,7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36]*((100-[.E36])/100)*((100-[.F36])/100)*((100-[.G36])/100))" office:value-type="float" office:value="5.02848">
            <text:p>5,03</text:p>
          </table:table-cell>
          <table:table-cell table:style-name="ce9" table:formula="of:=([.H36]*((100+[.I36])/100)*((100+[.J36])/100)*((100+[.K36])/100))" office:value-type="float" office:value="11.64">
            <text:p>11,64</text:p>
          </table:table-cell>
          <table:table-cell table:style-name="ce9" office:value-type="float" office:value="4.06">
            <text:p>4,06</text:p>
          </table:table-cell>
          <table:table-cell table:style-name="ce9" table:formula="of:=([.L36]+[.N36])" office:value-type="float" office:value="9.08848">
            <text:p>9,09</text:p>
          </table:table-cell>
          <table:table-cell table:style-name="ce12" table:formula="of:=([.M36]-[.O36])" office:value-type="float" office:value="2.55152">
            <text:p>2,55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Derzki</text:p>
          </table:table-cell>
          <table:table-cell office:value-type="float" office:value="3">
            <text:p>3</text:p>
          </table:table-cell>
          <table:table-cell table:style-name="ce9" office:value-type="float" office:value="6.12">
            <text:p>6,12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8.09">
            <text:p>8,09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37]*((100-[.E37])/100)*((100-[.F37])/100)*((100-[.G37])/100))" office:value-type="float" office:value="5.34276">
            <text:p>5,34</text:p>
          </table:table-cell>
          <table:table-cell table:style-name="ce9" table:formula="of:=([.H37]*((100+[.I37])/100)*((100+[.J37])/100)*((100+[.K37])/100))" office:value-type="float" office:value="10.6788">
            <text:p>10,68</text:p>
          </table:table-cell>
          <table:table-cell table:style-name="ce9" office:value-type="float" office:value="4.06">
            <text:p>4,06</text:p>
          </table:table-cell>
          <table:table-cell table:style-name="ce9" table:formula="of:=([.L37]+[.N37])" office:value-type="float" office:value="9.40276">
            <text:p>9,40</text:p>
          </table:table-cell>
          <table:table-cell table:style-name="ce12" table:formula="of:=([.M37]-[.O37])" office:value-type="float" office:value="1.27604">
            <text:p>1,28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Izyaslav</text:p>
          </table:table-cell>
          <table:table-cell office:value-type="float" office:value="4">
            <text:p>4</text:p>
          </table:table-cell>
          <table:table-cell table:style-name="ce9" office:value-type="float" office:value="6.66">
            <text:p>6,66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9.25">
            <text:p>9,25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38]*((100-[.E38])/100)*((100-[.F38])/100)*((100-[.G38])/100))" office:value-type="float" office:value="5.81418">
            <text:p>5,81</text:p>
          </table:table-cell>
          <table:table-cell table:style-name="ce9" table:formula="of:=([.H38]*((100+[.I38])/100)*((100+[.J38])/100)*((100+[.K38])/100))" office:value-type="float" office:value="12.21">
            <text:p>12,21</text:p>
          </table:table-cell>
          <table:table-cell table:style-name="ce9" office:value-type="float" office:value="4.06">
            <text:p>4,06</text:p>
          </table:table-cell>
          <table:table-cell table:style-name="ce9" table:formula="of:=([.L38]+[.N38])" office:value-type="float" office:value="9.87418">
            <text:p>9,87</text:p>
          </table:table-cell>
          <table:table-cell table:style-name="ce12" table:formula="of:=([.M38]-[.O38])" office:value-type="float" office:value="2.33582">
            <text:p>2,34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Gnevny</text:p>
          </table:table-cell>
          <table:table-cell office:value-type="float" office:value="5">
            <text:p>5</text:p>
          </table:table-cell>
          <table:table-cell table:style-name="ce9" office:value-type="float" office:value="7.02">
            <text:p>7,02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10.81">
            <text:p>10,81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39]*((100-[.E39])/100)*((100-[.F39])/100)*((100-[.G39])/100))" office:value-type="float" office:value="6.12846">
            <text:p>6,13</text:p>
          </table:table-cell>
          <table:table-cell table:style-name="ce9" table:formula="of:=([.H39]*((100+[.I39])/100)*((100+[.J39])/100)*((100+[.K39])/100))" office:value-type="float" office:value="14.2692">
            <text:p>14,27</text:p>
          </table:table-cell>
          <table:table-cell table:style-name="ce9" office:value-type="float" office:value="5.9">
            <text:p>5,90</text:p>
          </table:table-cell>
          <table:table-cell table:style-name="ce9" table:formula="of:=([.L39]+[.N39])" office:value-type="float" office:value="12.02846">
            <text:p>12,03</text:p>
          </table:table-cell>
          <table:table-cell table:style-name="ce12" table:formula="of:=([.M39]-[.O39])" office:value-type="float" office:value="2.24074">
            <text:p>2,24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Gremyatschi</text:p>
          </table:table-cell>
          <table:table-cell office:value-type="float" office:value="5">
            <text:p>5</text:p>
          </table:table-cell>
          <table:table-cell table:style-name="ce9" office:value-type="float" office:value="7">
            <text:p>7,00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11.89">
            <text:p>11,89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40]*((100-[.E40])/100)*((100-[.F40])/100)*((100-[.G40])/100))" office:value-type="float" office:value="6.111">
            <text:p>6,11</text:p>
          </table:table-cell>
          <table:table-cell table:style-name="ce9" table:formula="of:=([.H40]*((100+[.I40])/100)*((100+[.J40])/100)*((100+[.K40])/100))" office:value-type="float" office:value="14.268">
            <text:p>14,27</text:p>
          </table:table-cell>
          <table:table-cell table:style-name="ce9" office:value-type="float" office:value="3.08">
            <text:p>3,08</text:p>
          </table:table-cell>
          <table:table-cell table:style-name="ce9" table:formula="of:=([.L40]+[.N40])" office:value-type="float" office:value="9.191">
            <text:p>9,19</text:p>
          </table:table-cell>
          <table:table-cell table:style-name="ce12" table:formula="of:=([.M40]-[.O40])" office:value-type="float" office:value="5.077">
            <text:p>5,08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Ognevoi</text:p>
          </table:table-cell>
          <table:table-cell office:value-type="float" office:value="6">
            <text:p>6</text:p>
          </table:table-cell>
          <table:table-cell table:style-name="ce9" office:value-type="float" office:value="7.74">
            <text:p>7,74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10.93">
            <text:p>10,93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41]*((100-[.E41])/100)*((100-[.F41])/100)*((100-[.G41])/100))" office:value-type="float" office:value="6.75702">
            <text:p>6,76</text:p>
          </table:table-cell>
          <table:table-cell table:style-name="ce9" table:formula="of:=([.H41]*((100+[.I41])/100)*((100+[.J41])/100)*((100+[.K41])/100))" office:value-type="float" office:value="14.4276">
            <text:p>14,43</text:p>
          </table:table-cell>
          <table:table-cell table:style-name="ce9" office:value-type="float" office:value="5.9">
            <text:p>5,90</text:p>
          </table:table-cell>
          <table:table-cell table:style-name="ce9" table:formula="of:=([.L41]+[.N41])" office:value-type="float" office:value="12.65702">
            <text:p>12,66</text:p>
          </table:table-cell>
          <table:table-cell table:style-name="ce12" table:formula="of:=([.M41]-[.O41])" office:value-type="float" office:value="1.77058">
            <text:p>1,77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Kiev</text:p>
          </table:table-cell>
          <table:table-cell office:value-type="float" office:value="7">
            <text:p>7</text:p>
          </table:table-cell>
          <table:table-cell table:style-name="ce9" office:value-type="float" office:value="9">
            <text:p>9,00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11.14">
            <text:p>11,14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42]*((100-[.E42])/100)*((100-[.F42])/100)*((100-[.G42])/100))" office:value-type="float" office:value="7.857">
            <text:p>7,86</text:p>
          </table:table-cell>
          <table:table-cell table:style-name="ce9" table:formula="of:=([.H42]*((100+[.I42])/100)*((100+[.J42])/100)*((100+[.K42])/100))" office:value-type="float" office:value="14.7048">
            <text:p>14,70</text:p>
          </table:table-cell>
          <table:table-cell table:style-name="ce9" office:value-type="float" office:value="5.9">
            <text:p>5,90</text:p>
          </table:table-cell>
          <table:table-cell table:style-name="ce9" table:formula="of:=([.L42]+[.N42])" office:value-type="float" office:value="13.757">
            <text:p>13,76</text:p>
          </table:table-cell>
          <table:table-cell table:style-name="ce12" table:formula="of:=([.M42]-[.O42])" office:value-type="float" office:value="0.947800000000001">
            <text:p>0,95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Leningrad</text:p>
          </table:table-cell>
          <table:table-cell office:value-type="float" office:value="7">
            <text:p>7</text:p>
          </table:table-cell>
          <table:table-cell table:style-name="ce9" office:value-type="float" office:value="7.56">
            <text:p>7,56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11.56">
            <text:p>11,56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43]*((100-[.E43])/100)*((100-[.F43])/100)*((100-[.G43])/100))" office:value-type="float" office:value="6.59988">
            <text:p>6,60</text:p>
          </table:table-cell>
          <table:table-cell table:style-name="ce9" table:formula="of:=([.H43]*((100+[.I43])/100)*((100+[.J43])/100)*((100+[.K43])/100))" office:value-type="float" office:value="13.872">
            <text:p>13,87</text:p>
          </table:table-cell>
          <table:table-cell table:style-name="ce9" office:value-type="float" office:value="5.9">
            <text:p>5,90</text:p>
          </table:table-cell>
          <table:table-cell table:style-name="ce9" table:formula="of:=([.L43]+[.N43])" office:value-type="float" office:value="12.49988">
            <text:p>12,50</text:p>
          </table:table-cell>
          <table:table-cell table:style-name="ce12" table:formula="of:=([.M43]-[.O43])" office:value-type="float" office:value="1.37212">
            <text:p>1,37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Tashkent</text:p>
          </table:table-cell>
          <table:table-cell office:value-type="float" office:value="8">
            <text:p>8</text:p>
          </table:table-cell>
          <table:table-cell table:style-name="ce9" office:value-type="float" office:value="9.4">
            <text:p>9,40</text:p>
          </table:table-cell>
          <table:table-cell table:number-columns-repeated="2"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10.53">
            <text:p>10,53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44]*((100-[.E44])/100)*((100-[.F44])/100)*((100-[.G44])/100))" office:value-type="float" office:value="7.38558">
            <text:p>7,39</text:p>
          </table:table-cell>
          <table:table-cell table:style-name="ce9" table:formula="of:=([.H44]*((100+[.I44])/100)*((100+[.J44])/100)*((100+[.K44])/100))" office:value-type="float" office:value="13.8996">
            <text:p>13,90</text:p>
          </table:table-cell>
          <table:table-cell table:style-name="ce9" office:value-type="float" office:value="5.9">
            <text:p>5,90</text:p>
          </table:table-cell>
          <table:table-cell table:style-name="ce9" table:formula="of:=([.L44]+[.N44])" office:value-type="float" office:value="13.28558">
            <text:p>13,29</text:p>
          </table:table-cell>
          <table:table-cell table:style-name="ce12" table:formula="of:=([.M44]-[.O44])" office:value-type="float" office:value="0.614019999999998">
            <text:p>0,61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Udaloi (A)</text:p>
          </table:table-cell>
          <table:table-cell office:value-type="float" office:value="9">
            <text:p>9</text:p>
          </table:table-cell>
          <table:table-cell table:style-name="ce9" office:value-type="float" office:value="8.6">
            <text:p>8,60</text:p>
          </table:table-cell>
          <table:table-cell table:number-columns-repeated="2"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11.03">
            <text:p>11,03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45]*((100-[.E45])/100)*((100-[.F45])/100)*((100-[.G45])/100))" office:value-type="float" office:value="6.75702">
            <text:p>6,76</text:p>
          </table:table-cell>
          <table:table-cell table:style-name="ce9" table:formula="of:=([.H45]*((100+[.I45])/100)*((100+[.J45])/100)*((100+[.K45])/100))" office:value-type="float" office:value="14.5596">
            <text:p>14,56</text:p>
          </table:table-cell>
          <table:table-cell table:style-name="ce9" office:value-type="float" office:value="5.9">
            <text:p>5,90</text:p>
          </table:table-cell>
          <table:table-cell table:style-name="ce9" table:formula="of:=([.L45]+[.N45])" office:value-type="float" office:value="12.65702">
            <text:p>12,66</text:p>
          </table:table-cell>
          <table:table-cell table:style-name="ce12" table:formula="of:=([.M45]-[.O45])" office:value-type="float" office:value="1.90258">
            <text:p>1,90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Udaloi (B)</text:p>
          </table:table-cell>
          <table:table-cell office:value-type="float" office:value="9">
            <text:p>9</text:p>
          </table:table-cell>
          <table:table-cell table:style-name="ce9" office:value-type="float" office:value="9.2">
            <text:p>9,20</text:p>
          </table:table-cell>
          <table:table-cell table:number-columns-repeated="2"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11.03">
            <text:p>11,03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46]*((100-[.E46])/100)*((100-[.F46])/100)*((100-[.G46])/100))" office:value-type="float" office:value="7.22844">
            <text:p>7,23</text:p>
          </table:table-cell>
          <table:table-cell table:style-name="ce9" table:formula="of:=([.H46]*((100+[.I46])/100)*((100+[.J46])/100)*((100+[.K46])/100))" office:value-type="float" office:value="14.5596">
            <text:p>14,56</text:p>
          </table:table-cell>
          <table:table-cell table:style-name="ce9" office:value-type="float" office:value="5.9">
            <text:p>5,90</text:p>
          </table:table-cell>
          <table:table-cell table:style-name="ce9" table:formula="of:=([.L46]+[.N46])" office:value-type="float" office:value="13.12844">
            <text:p>13,13</text:p>
          </table:table-cell>
          <table:table-cell table:style-name="ce12" table:formula="of:=([.M46]-[.O46])" office:value-type="float" office:value="1.43116">
            <text:p>1,43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Khabarovsk</text:p>
          </table:table-cell>
          <table:table-cell office:value-type="float" office:value="10">
            <text:p>10</text:p>
          </table:table-cell>
          <table:table-cell table:style-name="ce9" office:value-type="float" office:value="10">
            <text:p>10,00</text:p>
          </table:table-cell>
          <table:table-cell table:number-columns-repeated="2" office:value-type="float" office:value="10">
            <text:p>10,00</text:p>
          </table:table-cell>
          <table:table-cell office:value-type="float" office:value="3">
            <text:p>3,00</text:p>
          </table:table-cell>
          <table:table-cell table:style-name="ce9" office:value-type="float" office:value="11.24">
            <text:p>11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9" table:formula="of:=([.D47]*((100-[.E47])/100)*((100-[.F47])/100)*((100-[.G47])/100))" office:value-type="float" office:value="7.857">
            <text:p>7,86</text:p>
          </table:table-cell>
          <table:table-cell table:style-name="ce9" table:formula="of:=([.H47]*((100+[.I47])/100)*((100+[.J47])/100)*((100+[.K47])/100))" office:value-type="float" office:value="13.488">
            <text:p>13,49</text:p>
          </table:table-cell>
          <table:table-cell table:style-name="ce9" office:value-type="float" office:value="5.9">
            <text:p>5,90</text:p>
          </table:table-cell>
          <table:table-cell table:style-name="ce9" table:formula="of:=([.L47]+[.N47])" office:value-type="float" office:value="13.757">
            <text:p>13,76</text:p>
          </table:table-cell>
          <table:table-cell table:style-name="ce12" table:formula="of:=([.M47]-[.O47])" office:value-type="float" office:value="-0.269">
            <text:p>-0,27</text:p>
          </table:table-cell>
          <table:table-cell table:number-columns-repeated="1008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reuzer" table:style-name="ta1" table:print="false">
        <table:table-column table:style-name="co16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4"/>
        <table:table-column table:style-name="co15" table:number-columns-repeated="1008" table:default-cell-style-name="Default"/>
        <table:table-row table:style-name="ro4">
          <table:table-cell office:value-type="string">
            <text:p>*=Premium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Stufe</text:p>
          </table:table-cell>
          <table:table-cell table:style-name="ce8" office:value-type="string">
            <text:p>Basis-Sichtbarkeit</text:p>
          </table:table-cell>
          <table:table-cell table:style-name="ce10" office:value-type="string">
            <text:p>TSM1</text:p>
          </table:table-cell>
          <table:table-cell table:style-name="ce10" office:value-type="string">
            <text:p>TM</text:p>
          </table:table-cell>
          <table:table-cell table:style-name="ce10" office:value-type="string">
            <text:p>Tarnung</text:p>
          </table:table-cell>
          <table:table-cell table:style-name="ce8" office:value-type="string">
            <text:p>Basis-Reichweite</text:p>
          </table:table-cell>
          <table:table-cell table:style-name="ce10" office:value-type="string">
            <text:p>FLA</text:p>
          </table:table-cell>
          <table:table-cell table:style-name="ce10" office:value-type="string">
            <text:p>FLAM2</text:p>
          </table:table-cell>
          <table:table-cell table:style-name="ce10" office:value-type="string">
            <text:p>VSA</text:p>
          </table:table-cell>
          <table:table-cell table:style-name="ce8" office:value-type="string">
            <text:p>min. Sichtbarkeit</text:p>
          </table:table-cell>
          <table:table-cell table:style-name="ce8" office:value-type="string">
            <text:p>max. Reichweite</text:p>
          </table:table-cell>
          <table:table-cell table:style-name="ce8" office:value-type="string">
            <text:p>Malus</text:p>
          </table:table-cell>
          <table:table-cell table:style-name="ce8" office:value-type="string">
            <text:p>Schusssichtbarkeit</text:p>
          </table:table-cell>
          <table:table-cell table:style-name="ce13" office:value-type="string">
            <text:p>Puffer</text:p>
          </table:table-cell>
          <table:table-cell table:style-name="ce8" table:number-columns-repeated="1008"/>
        </table:table-row>
        <table:table-row table:style-name="ro4">
          <table:table-cell table:number-columns-repeated="3"/>
          <table:table-cell office:value-type="string">
            <text:p>in km</text:p>
          </table:table-cell>
          <table:table-cell table:style-name="ce11" office:value-type="percentage" office:value="-0.1">
            <text:p>-10,00%</text:p>
          </table:table-cell>
          <table:table-cell table:style-name="ce11" office:value-type="percentage" office:value="-0.12">
            <text:p>-12,00%</text:p>
          </table:table-cell>
          <table:table-cell table:style-name="ce11" office:value-type="percentage" office:value="-0.03">
            <text:p>-3,00%</text:p>
          </table:table-cell>
          <table:table-cell office:value-type="string">
            <text:p>in km</text:p>
          </table:table-cell>
          <table:table-cell table:style-name="ce11" office:value-type="percentage" office:value="0.1">
            <text:p>10,00%</text:p>
          </table:table-cell>
          <table:table-cell table:style-name="ce11" office:value-type="percentage" office:value="0.16">
            <text:p>16,00%</text:p>
          </table:table-cell>
          <table:table-cell table:style-name="ce11" office:value-type="percentage" office:value="0.2">
            <text:p>20,00%</text:p>
          </table:table-cell>
          <table:table-cell table:number-columns-repeated="5" office:value-type="string">
            <text:p>in km</text:p>
          </table:table-cell>
          <table:table-cell table:number-columns-repeated="1008"/>
        </table:table-row>
        <table:table-row table:style-name="ro3">
          <table:table-cell office:value-type="string">
            <text:p>Amerika</text:p>
          </table:table-cell>
          <table:table-cell table:number-columns-repeated="3"/>
          <table:table-cell table:style-name="ce9" table:number-columns-repeated="3"/>
          <table:table-cell/>
          <table:table-cell table:style-name="ce9" table:number-columns-repeated="3"/>
          <table:table-cell table:number-columns-repeated="1013"/>
        </table:table-row>
        <table:table-row table:style-name="ro4">
          <table:table-cell/>
          <table:table-cell office:value-type="string">
            <text:p>Erie</text:p>
          </table:table-cell>
          <table:table-cell office:value-type="float" office:value="1">
            <text:p>1</text:p>
          </table:table-cell>
          <table:table-cell table:style-name="ce9" office:value-type="float" office:value="8.28">
            <text:p>8,2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9.59">
            <text:p>9,59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office:value-type="float" office:value="20">
            <text:p>20,00</text:p>
          </table:table-cell>
          <table:table-cell table:style-name="ce9" table:formula="of:=([.D4]*((100-[.E4])/100)*((100-[.F4])/100)*((100-[.G4])/100))" office:value-type="float" office:value="7.067808">
            <text:p>7,07</text:p>
          </table:table-cell>
          <table:table-cell table:style-name="ce9" table:formula="of:=([.H4]*((100+[.I4])/100)*((100+[.J4])/100)*((100+[.K4])/100))" office:value-type="float" office:value="11.508">
            <text:p>11,51</text:p>
          </table:table-cell>
          <table:table-cell table:style-name="ce9" office:value-type="float" office:value="4.56">
            <text:p>4,56</text:p>
          </table:table-cell>
          <table:table-cell table:style-name="ce9" table:formula="of:=([.L4]+[.N4])" office:value-type="float" office:value="11.627808">
            <text:p>11,63</text:p>
          </table:table-cell>
          <table:table-cell table:style-name="ce15" table:formula="of:=([.M4]-[.O4])" office:value-type="float" office:value="-0.119808000000001">
            <text:p>-0,12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Chester</text:p>
          </table:table-cell>
          <table:table-cell office:value-type="float" office:value="2">
            <text:p>2</text:p>
          </table:table-cell>
          <table:table-cell table:style-name="ce9" office:value-type="float" office:value="8.46">
            <text:p>8,4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8.42">
            <text:p>8,42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">
            <text:p>20,00</text:p>
          </table:table-cell>
          <table:table-cell table:style-name="ce9" table:formula="of:=([.D5]*((100-[.E5])/100)*((100-[.F5])/100)*((100-[.G5])/100))" office:value-type="float" office:value="7.221456">
            <text:p>7,22</text:p>
          </table:table-cell>
          <table:table-cell table:style-name="ce9" table:formula="of:=([.H5]*((100+[.I5])/100)*((100+[.J5])/100)*((100+[.K5])/100))" office:value-type="float" office:value="11.1144">
            <text:p>11,11</text:p>
          </table:table-cell>
          <table:table-cell table:style-name="ce9" office:value-type="float" office:value="4.56">
            <text:p>4,56</text:p>
          </table:table-cell>
          <table:table-cell table:style-name="ce9" table:formula="of:=([.L5]+[.N5])" office:value-type="float" office:value="11.781456">
            <text:p>11,78</text:p>
          </table:table-cell>
          <table:table-cell table:style-name="ce15" table:formula="of:=([.M5]-[.O5])" office:value-type="float" office:value="-0.667056000000002">
            <text:p>-0,67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Albany</text:p>
          </table:table-cell>
          <table:table-cell office:value-type="float" office:value="2">
            <text:p>2</text:p>
          </table:table-cell>
          <table:table-cell table:style-name="ce9" office:value-type="float" office:value="8.82">
            <text:p>8,8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8.47">
            <text:p>8,47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6]*((100-[.E6])/100)*((100-[.F6])/100)*((100-[.G6])/100))" office:value-type="float" office:value="7.528752">
            <text:p>7,53</text:p>
          </table:table-cell>
          <table:table-cell table:style-name="ce9" table:formula="of:=([.H6]*((100+[.I6])/100)*((100+[.J6])/100)*((100+[.K6])/100))" office:value-type="float" office:value="8.47">
            <text:p>8,47</text:p>
          </table:table-cell>
          <table:table-cell table:style-name="ce9" office:value-type="float" office:value="4.56">
            <text:p>4,56</text:p>
          </table:table-cell>
          <table:table-cell table:style-name="ce9" table:formula="of:=([.L6]+[.N6])" office:value-type="float" office:value="12.088752">
            <text:p>12,09</text:p>
          </table:table-cell>
          <table:table-cell table:style-name="ce15" table:formula="of:=([.M6]-[.O6])" office:value-type="float" office:value="-3.618752">
            <text:p>-3,62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St. Louis</text:p>
          </table:table-cell>
          <table:table-cell office:value-type="float" office:value="3">
            <text:p>3</text:p>
          </table:table-cell>
          <table:table-cell table:style-name="ce9" office:value-type="float" office:value="10.98">
            <text:p>10,9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9.5">
            <text:p>9,50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7]*((100-[.E7])/100)*((100-[.F7])/100)*((100-[.G7])/100))" office:value-type="float" office:value="9.372528">
            <text:p>9,37</text:p>
          </table:table-cell>
          <table:table-cell table:style-name="ce9" table:formula="of:=([.H7]*((100+[.I7])/100)*((100+[.J7])/100)*((100+[.K7])/100))" office:value-type="float" office:value="10.45">
            <text:p>10,45</text:p>
          </table:table-cell>
          <table:table-cell table:style-name="ce9" office:value-type="float" office:value="4.56">
            <text:p>4,56</text:p>
          </table:table-cell>
          <table:table-cell table:style-name="ce9" table:formula="of:=([.L7]+[.N7])" office:value-type="float" office:value="13.932528">
            <text:p>13,93</text:p>
          </table:table-cell>
          <table:table-cell table:style-name="ce15" table:formula="of:=([.M7]-[.O7])" office:value-type="float" office:value="-3.482528">
            <text:p>-3,48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Phoenix</text:p>
          </table:table-cell>
          <table:table-cell office:value-type="float" office:value="4">
            <text:p>4</text:p>
          </table:table-cell>
          <table:table-cell table:style-name="ce9" office:value-type="float" office:value="13.14">
            <text:p>13,1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2.46">
            <text:p>12,46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8]*((100-[.E8])/100)*((100-[.F8])/100)*((100-[.G8])/100))" office:value-type="float" office:value="11.216304">
            <text:p>11,22</text:p>
          </table:table-cell>
          <table:table-cell table:style-name="ce9" table:formula="of:=([.H8]*((100+[.I8])/100)*((100+[.J8])/100)*((100+[.K8])/100))" office:value-type="float" office:value="13.706">
            <text:p>13,71</text:p>
          </table:table-cell>
          <table:table-cell table:style-name="ce9" office:value-type="float" office:value="4.56">
            <text:p>4,56</text:p>
          </table:table-cell>
          <table:table-cell table:style-name="ce9" table:formula="of:=([.L8]+[.N8])" office:value-type="float" office:value="15.776304">
            <text:p>15,78</text:p>
          </table:table-cell>
          <table:table-cell table:style-name="ce15" table:formula="of:=([.M8]-[.O8])" office:value-type="float" office:value="-2.070304">
            <text:p>-2,07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Omaha</text:p>
          </table:table-cell>
          <table:table-cell office:value-type="float" office:value="5">
            <text:p>5</text:p>
          </table:table-cell>
          <table:table-cell table:style-name="ce9" office:value-type="float" office:value="13.5">
            <text:p>13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3.47">
            <text:p>13,47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9]*((100-[.E9])/100)*((100-[.F9])/100)*((100-[.G9])/100))" office:value-type="float" office:value="11.5236">
            <text:p>11,52</text:p>
          </table:table-cell>
          <table:table-cell table:style-name="ce9" table:formula="of:=([.H9]*((100+[.I9])/100)*((100+[.J9])/100)*((100+[.K9])/100))" office:value-type="float" office:value="14.817">
            <text:p>14,82</text:p>
          </table:table-cell>
          <table:table-cell table:style-name="ce9" office:value-type="float" office:value="4.56">
            <text:p>4,56</text:p>
          </table:table-cell>
          <table:table-cell table:style-name="ce9" table:formula="of:=([.L9]+[.N9])" office:value-type="float" office:value="16.0836">
            <text:p>16,08</text:p>
          </table:table-cell>
          <table:table-cell table:style-name="ce15" table:formula="of:=([.M9]-[.O9])" office:value-type="float" office:value="-1.2666">
            <text:p>-1,27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Marblehead</text:p>
          </table:table-cell>
          <table:table-cell office:value-type="float" office:value="5">
            <text:p>5</text:p>
          </table:table-cell>
          <table:table-cell table:style-name="ce9" office:value-type="float" office:value="13.5">
            <text:p>13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2.65">
            <text:p>12,65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10]*((100-[.E10])/100)*((100-[.F10])/100)*((100-[.G10])/100))" office:value-type="float" office:value="11.5236">
            <text:p>11,52</text:p>
          </table:table-cell>
          <table:table-cell table:style-name="ce9" table:formula="of:=([.H10]*((100+[.I10])/100)*((100+[.J10])/100)*((100+[.K10])/100))" office:value-type="float" office:value="12.65">
            <text:p>12,65</text:p>
          </table:table-cell>
          <table:table-cell table:style-name="ce9" office:value-type="float" office:value="4.56">
            <text:p>4,56</text:p>
          </table:table-cell>
          <table:table-cell table:style-name="ce9" table:formula="of:=([.L10]+[.N10])" office:value-type="float" office:value="16.0836">
            <text:p>16,08</text:p>
          </table:table-cell>
          <table:table-cell table:style-name="ce15" table:formula="of:=([.M10]-[.O10])" office:value-type="float" office:value="-3.4336">
            <text:p>-3,43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Cleveland</text:p>
          </table:table-cell>
          <table:table-cell office:value-type="float" office:value="6">
            <text:p>6</text:p>
          </table:table-cell>
          <table:table-cell table:style-name="ce9" office:value-type="float" office:value="13.5">
            <text:p>13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3.3">
            <text:p>13,30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11]*((100-[.E11])/100)*((100-[.F11])/100)*((100-[.G11])/100))" office:value-type="float" office:value="11.5236">
            <text:p>11,52</text:p>
          </table:table-cell>
          <table:table-cell table:style-name="ce9" table:formula="of:=([.H11]*((100+[.I11])/100)*((100+[.J11])/100)*((100+[.K11])/100))" office:value-type="float" office:value="14.63">
            <text:p>14,63</text:p>
          </table:table-cell>
          <table:table-cell table:style-name="ce9" office:value-type="float" office:value="4.56">
            <text:p>4,56</text:p>
          </table:table-cell>
          <table:table-cell table:style-name="ce9" table:formula="of:=([.L11]+[.N11])" office:value-type="float" office:value="16.0836">
            <text:p>16,08</text:p>
          </table:table-cell>
          <table:table-cell table:style-name="ce15" table:formula="of:=([.M11]-[.O11])" office:value-type="float" office:value="-1.4536">
            <text:p>-1,45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Pensacola</text:p>
          </table:table-cell>
          <table:table-cell office:value-type="float" office:value="7">
            <text:p>7</text:p>
          </table:table-cell>
          <table:table-cell table:style-name="ce9" office:value-type="float" office:value="15.66">
            <text:p>15,6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4.25">
            <text:p>14,25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12]*((100-[.E12])/100)*((100-[.F12])/100)*((100-[.G12])/100))" office:value-type="float" office:value="13.367376">
            <text:p>13,37</text:p>
          </table:table-cell>
          <table:table-cell table:style-name="ce9" table:formula="of:=([.H12]*((100+[.I12])/100)*((100+[.J12])/100)*((100+[.K12])/100))" office:value-type="float" office:value="15.675">
            <text:p>15,68</text:p>
          </table:table-cell>
          <table:table-cell table:style-name="ce9" office:value-type="float" office:value="6.09">
            <text:p>6,09</text:p>
          </table:table-cell>
          <table:table-cell table:style-name="ce9" table:formula="of:=([.L12]+[.N12])" office:value-type="float" office:value="19.457376">
            <text:p>19,46</text:p>
          </table:table-cell>
          <table:table-cell table:style-name="ce15" table:formula="of:=([.M12]-[.O12])" office:value-type="float" office:value="-3.782376">
            <text:p>-3,78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Atlanta</text:p>
          </table:table-cell>
          <table:table-cell office:value-type="float" office:value="7">
            <text:p>7</text:p>
          </table:table-cell>
          <table:table-cell table:style-name="ce9" office:value-type="float" office:value="10.98">
            <text:p>10,9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1.12">
            <text:p>11,12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office:value-type="float" office:value="20">
            <text:p>20,00</text:p>
          </table:table-cell>
          <table:table-cell table:style-name="ce9" table:formula="of:=([.D13]*((100-[.E13])/100)*((100-[.F13])/100)*((100-[.G13])/100))" office:value-type="float" office:value="9.372528">
            <text:p>9,37</text:p>
          </table:table-cell>
          <table:table-cell table:style-name="ce9" table:formula="of:=([.H13]*((100+[.I13])/100)*((100+[.J13])/100)*((100+[.K13])/100))" office:value-type="float" office:value="13.344">
            <text:p>13,34</text:p>
          </table:table-cell>
          <table:table-cell table:style-name="ce9" office:value-type="float" office:value="3.81">
            <text:p>3,81</text:p>
          </table:table-cell>
          <table:table-cell table:style-name="ce9" table:formula="of:=([.L13]+[.N13])" office:value-type="float" office:value="13.182528">
            <text:p>13,18</text:p>
          </table:table-cell>
          <table:table-cell table:style-name="ce15" table:formula="of:=([.M13]-[.O13])" office:value-type="float" office:value="0.161472">
            <text:p>0,16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Flint</text:p>
          </table:table-cell>
          <table:table-cell office:value-type="float" office:value="7">
            <text:p>7</text:p>
          </table:table-cell>
          <table:table-cell table:style-name="ce9" office:value-type="float" office:value="10.98">
            <text:p>10,9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1.12">
            <text:p>11,12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office:value-type="float" office:value="20">
            <text:p>20,00</text:p>
          </table:table-cell>
          <table:table-cell table:style-name="ce9" table:formula="of:=([.D14]*((100-[.E14])/100)*((100-[.F14])/100)*((100-[.G14])/100))" office:value-type="float" office:value="9.372528">
            <text:p>9,37</text:p>
          </table:table-cell>
          <table:table-cell table:style-name="ce9" table:formula="of:=([.H14]*((100+[.I14])/100)*((100+[.J14])/100)*((100+[.K14])/100))" office:value-type="float" office:value="13.344">
            <text:p>13,34</text:p>
          </table:table-cell>
          <table:table-cell table:style-name="ce9" office:value-type="float" office:value="3.81">
            <text:p>3,81</text:p>
          </table:table-cell>
          <table:table-cell table:style-name="ce9" table:formula="of:=([.L14]+[.N14])" office:value-type="float" office:value="13.182528">
            <text:p>13,18</text:p>
          </table:table-cell>
          <table:table-cell table:style-name="ce15" table:formula="of:=([.M14]-[.O14])" office:value-type="float" office:value="0.161472">
            <text:p>0,16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Indianapolis</text:p>
          </table:table-cell>
          <table:table-cell office:value-type="float" office:value="7">
            <text:p>7</text:p>
          </table:table-cell>
          <table:table-cell table:style-name="ce9" office:value-type="float" office:value="13.86">
            <text:p>13,8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6.91">
            <text:p>16,91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15]*((100-[.E15])/100)*((100-[.F15])/100)*((100-[.G15])/100))" office:value-type="float" office:value="11.830896">
            <text:p>11,83</text:p>
          </table:table-cell>
          <table:table-cell table:style-name="ce9" table:formula="of:=([.H15]*((100+[.I15])/100)*((100+[.J15])/100)*((100+[.K15])/100))" office:value-type="float" office:value="16.91">
            <text:p>16,91</text:p>
          </table:table-cell>
          <table:table-cell table:style-name="ce9" office:value-type="float" office:value="6.09">
            <text:p>6,09</text:p>
          </table:table-cell>
          <table:table-cell table:style-name="ce9" table:formula="of:=([.L15]+[.N15])" office:value-type="float" office:value="17.920896">
            <text:p>17,92</text:p>
          </table:table-cell>
          <table:table-cell table:style-name="ce15" table:formula="of:=([.M15]-[.O15])" office:value-type="float" office:value="-1.010896">
            <text:p>-1,01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New Orleans</text:p>
          </table:table-cell>
          <table:table-cell office:value-type="float" office:value="8">
            <text:p>8</text:p>
          </table:table-cell>
          <table:table-cell table:style-name="ce9" office:value-type="float" office:value="12.42">
            <text:p>12,42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4.7">
            <text:p>14,70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16]*((100-[.E16])/100)*((100-[.F16])/100)*((100-[.G16])/100))" office:value-type="float" office:value="9.5415408">
            <text:p>9,54</text:p>
          </table:table-cell>
          <table:table-cell table:style-name="ce9" table:formula="of:=([.H16]*((100+[.I16])/100)*((100+[.J16])/100)*((100+[.K16])/100))" office:value-type="float" office:value="16.17">
            <text:p>16,17</text:p>
          </table:table-cell>
          <table:table-cell table:style-name="ce9" office:value-type="float" office:value="6.09">
            <text:p>6,09</text:p>
          </table:table-cell>
          <table:table-cell table:style-name="ce9" table:formula="of:=([.L16]+[.N16])" office:value-type="float" office:value="15.6315408">
            <text:p>15,63</text:p>
          </table:table-cell>
          <table:table-cell table:style-name="ce15" table:formula="of:=([.M16]-[.O16])" office:value-type="float" office:value="0.538459200000002">
            <text:p>0,54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Baltimore</text:p>
          </table:table-cell>
          <table:table-cell office:value-type="float" office:value="9">
            <text:p>9</text:p>
          </table:table-cell>
          <table:table-cell table:style-name="ce9" office:value-type="float" office:value="12.6">
            <text:p>12,60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4.39">
            <text:p>14,39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17]*((100-[.E17])/100)*((100-[.F17])/100)*((100-[.G17])/100))" office:value-type="float" office:value="9.679824">
            <text:p>9,68</text:p>
          </table:table-cell>
          <table:table-cell table:style-name="ce9" table:formula="of:=([.H17]*((100+[.I17])/100)*((100+[.J17])/100)*((100+[.K17])/100))" office:value-type="float" office:value="18.36164">
            <text:p>18,36</text:p>
          </table:table-cell>
          <table:table-cell table:style-name="ce9" office:value-type="float" office:value="6.09">
            <text:p>6,09</text:p>
          </table:table-cell>
          <table:table-cell table:style-name="ce9" table:formula="of:=([.L17]+[.N17])" office:value-type="float" office:value="15.769824">
            <text:p>15,77</text:p>
          </table:table-cell>
          <table:table-cell table:style-name="ce15" table:formula="of:=([.M17]-[.O17])" office:value-type="float" office:value="2.591816">
            <text:p>2,59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Des Moines</text:p>
          </table:table-cell>
          <table:table-cell office:value-type="float" office:value="10">
            <text:p>10</text:p>
          </table:table-cell>
          <table:table-cell table:style-name="ce9" office:value-type="float" office:value="13.86">
            <text:p>13,86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5.83">
            <text:p>15,8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18]*((100-[.E18])/100)*((100-[.F18])/100)*((100-[.G18])/100))" office:value-type="float" office:value="10.6478064">
            <text:p>10,65</text:p>
          </table:table-cell>
          <table:table-cell table:style-name="ce9" table:formula="of:=([.H18]*((100+[.I18])/100)*((100+[.J18])/100)*((100+[.K18])/100))" office:value-type="float" office:value="18.3628">
            <text:p>18,36</text:p>
          </table:table-cell>
          <table:table-cell table:style-name="ce9" office:value-type="float" office:value="6.09">
            <text:p>6,09</text:p>
          </table:table-cell>
          <table:table-cell table:style-name="ce9" table:formula="of:=([.L18]+[.N18])" office:value-type="float" office:value="16.7378064">
            <text:p>16,74</text:p>
          </table:table-cell>
          <table:table-cell table:style-name="ce15" table:formula="of:=([.M18]-[.O18])" office:value-type="float" office:value="1.6249936">
            <text:p>1,62</text:p>
          </table:table-cell>
          <table:table-cell table:number-columns-repeated="1008"/>
        </table:table-row>
        <table:table-row table:style-name="ro3">
          <table:table-cell office:value-type="string">
            <text:p>Commonwealth</text:p>
          </table:table-cell>
          <table:table-cell table:number-columns-repeated="2"/>
          <table:table-cell table:style-name="ce9" table:number-columns-repeated="12"/>
          <table:table-cell table:style-name="ce15"/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Perth</text:p>
          </table:table-cell>
          <table:table-cell office:value-type="float" office:value="6">
            <text:p>6</text:p>
          </table:table-cell>
          <table:table-cell table:style-name="ce9" office:value-type="float" office:value="10.08">
            <text:p>10,0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2.81">
            <text:p>12,81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20]*((100-[.E20])/100)*((100-[.F20])/100)*((100-[.G20])/100))" office:value-type="float" office:value="8.604288">
            <text:p>8,60</text:p>
          </table:table-cell>
          <table:table-cell table:style-name="ce9" table:formula="of:=([.H20]*((100+[.I20])/100)*((100+[.J20])/100)*((100+[.K20])/100))" office:value-type="float" office:value="12.81">
            <text:p>12,81</text:p>
          </table:table-cell>
          <table:table-cell table:style-name="ce9" office:value-type="float" office:value="4.56">
            <text:p>4,56</text:p>
          </table:table-cell>
          <table:table-cell table:style-name="ce9" table:formula="of:=([.L20]+[.N20])" office:value-type="float" office:value="13.164288">
            <text:p>13,16</text:p>
          </table:table-cell>
          <table:table-cell table:style-name="ce15" table:formula="of:=([.M20]-[.O20])" office:value-type="float" office:value="-0.354288">
            <text:p>-0,35</text:p>
          </table:table-cell>
          <table:table-cell table:number-columns-repeated="1008"/>
        </table:table-row>
        <table:table-row table:style-name="ro3">
          <table:table-cell office:value-type="string">
            <text:p>Deutschland</text:p>
          </table:table-cell>
          <table:table-cell table:number-columns-repeated="2"/>
          <table:table-cell table:style-name="ce9" table:number-columns-repeated="12"/>
          <table:table-cell table:style-name="ce15"/>
          <table:table-cell table:number-columns-repeated="1008"/>
        </table:table-row>
        <table:table-row table:style-name="ro4">
          <table:table-cell/>
          <table:table-cell office:value-type="string">
            <text:p>Hermelin</text:p>
          </table:table-cell>
          <table:table-cell office:value-type="float" office:value="1">
            <text:p>1</text:p>
          </table:table-cell>
          <table:table-cell table:style-name="ce9" office:value-type="float" office:value="8.64">
            <text:p>8,6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7.77">
            <text:p>7,77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office:value-type="float" office:value="20">
            <text:p>20,00</text:p>
          </table:table-cell>
          <table:table-cell table:style-name="ce9" table:formula="of:=([.D22]*((100-[.E22])/100)*((100-[.F22])/100)*((100-[.G22])/100))" office:value-type="float" office:value="7.375104">
            <text:p>7,38</text:p>
          </table:table-cell>
          <table:table-cell table:style-name="ce9" table:formula="of:=([.H22]*((100+[.I22])/100)*((100+[.J22])/100)*((100+[.K22])/100))" office:value-type="float" office:value="9.324">
            <text:p>9,32</text:p>
          </table:table-cell>
          <table:table-cell table:style-name="ce9" office:value-type="float" office:value="3.84">
            <text:p>3,84</text:p>
          </table:table-cell>
          <table:table-cell table:style-name="ce9" table:formula="of:=([.L22]+[.N22])" office:value-type="float" office:value="11.215104">
            <text:p>11,22</text:p>
          </table:table-cell>
          <table:table-cell table:style-name="ce15" table:formula="of:=([.M22]-[.O22])" office:value-type="float" office:value="-1.891104">
            <text:p>-1,89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Dresden</text:p>
          </table:table-cell>
          <table:table-cell office:value-type="float" office:value="2">
            <text:p>2</text:p>
          </table:table-cell>
          <table:table-cell table:style-name="ce9" office:value-type="float" office:value="9.54">
            <text:p>9,5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8.11">
            <text:p>8,11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">
            <text:p>20,00</text:p>
          </table:table-cell>
          <table:table-cell table:style-name="ce9" table:formula="of:=([.D23]*((100-[.E23])/100)*((100-[.F23])/100)*((100-[.G23])/100))" office:value-type="float" office:value="8.143344">
            <text:p>8,14</text:p>
          </table:table-cell>
          <table:table-cell table:style-name="ce9" table:formula="of:=([.H23]*((100+[.I23])/100)*((100+[.J23])/100)*((100+[.K23])/100))" office:value-type="float" office:value="10.7052">
            <text:p>10,71</text:p>
          </table:table-cell>
          <table:table-cell table:style-name="ce9" office:value-type="float" office:value="3.15">
            <text:p>3,15</text:p>
          </table:table-cell>
          <table:table-cell table:style-name="ce9" table:formula="of:=([.L23]+[.N23])" office:value-type="float" office:value="11.293344">
            <text:p>11,29</text:p>
          </table:table-cell>
          <table:table-cell table:style-name="ce15" table:formula="of:=([.M23]-[.O23])" office:value-type="float" office:value="-0.588144">
            <text:p>-0,59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Emden</text:p>
          </table:table-cell>
          <table:table-cell office:value-type="float" office:value="2">
            <text:p>2</text:p>
          </table:table-cell>
          <table:table-cell table:style-name="ce9" office:value-type="float" office:value="9.54">
            <text:p>9,5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8.92">
            <text:p>8,92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office:value-type="float" office:value="20">
            <text:p>20,00</text:p>
          </table:table-cell>
          <table:table-cell table:style-name="ce9" table:formula="of:=([.D24]*((100-[.E24])/100)*((100-[.F24])/100)*((100-[.G24])/100))" office:value-type="float" office:value="8.143344">
            <text:p>8,14</text:p>
          </table:table-cell>
          <table:table-cell table:style-name="ce9" table:formula="of:=([.H24]*((100+[.I24])/100)*((100+[.J24])/100)*((100+[.K24])/100))" office:value-type="float" office:value="10.704">
            <text:p>10,70</text:p>
          </table:table-cell>
          <table:table-cell table:style-name="ce9" office:value-type="float" office:value="3.15">
            <text:p>3,15</text:p>
          </table:table-cell>
          <table:table-cell table:style-name="ce9" table:formula="of:=([.L24]+[.N24])" office:value-type="float" office:value="11.293344">
            <text:p>11,29</text:p>
          </table:table-cell>
          <table:table-cell table:style-name="ce15" table:formula="of:=([.M24]-[.O24])" office:value-type="float" office:value="-0.589344000000001">
            <text:p>-0,59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Kolberg</text:p>
          </table:table-cell>
          <table:table-cell office:value-type="float" office:value="3">
            <text:p>3</text:p>
          </table:table-cell>
          <table:table-cell table:style-name="ce9" office:value-type="float" office:value="9.72">
            <text:p>9,7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8.27">
            <text:p>8,27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">
            <text:p>20,00</text:p>
          </table:table-cell>
          <table:table-cell table:style-name="ce9" table:formula="of:=([.D25]*((100-[.E25])/100)*((100-[.F25])/100)*((100-[.G25])/100))" office:value-type="float" office:value="8.296992">
            <text:p>8,30</text:p>
          </table:table-cell>
          <table:table-cell table:style-name="ce9" table:formula="of:=([.H25]*((100+[.I25])/100)*((100+[.J25])/100)*((100+[.K25])/100))" office:value-type="float" office:value="10.9164">
            <text:p>10,92</text:p>
          </table:table-cell>
          <table:table-cell table:style-name="ce9" office:value-type="float" office:value="3.15">
            <text:p>3,15</text:p>
          </table:table-cell>
          <table:table-cell table:style-name="ce9" table:formula="of:=([.L25]+[.N25])" office:value-type="float" office:value="11.446992">
            <text:p>11,45</text:p>
          </table:table-cell>
          <table:table-cell table:style-name="ce15" table:formula="of:=([.M25]-[.O25])" office:value-type="float" office:value="-0.530592000000002">
            <text:p>-0,53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Karlsruhe</text:p>
          </table:table-cell>
          <table:table-cell office:value-type="float" office:value="4">
            <text:p>4</text:p>
          </table:table-cell>
          <table:table-cell table:style-name="ce9" office:value-type="float" office:value="10.62">
            <text:p>10,6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0.63">
            <text:p>10,63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26]*((100-[.E26])/100)*((100-[.F26])/100)*((100-[.G26])/100))" office:value-type="float" office:value="9.065232">
            <text:p>9,07</text:p>
          </table:table-cell>
          <table:table-cell table:style-name="ce9" table:formula="of:=([.H26]*((100+[.I26])/100)*((100+[.J26])/100)*((100+[.K26])/100))" office:value-type="float" office:value="11.693">
            <text:p>11,69</text:p>
          </table:table-cell>
          <table:table-cell table:style-name="ce9" office:value-type="float" office:value="4.5">
            <text:p>4,50</text:p>
          </table:table-cell>
          <table:table-cell table:style-name="ce9" table:formula="of:=([.L26]+[.N26])" office:value-type="float" office:value="13.565232">
            <text:p>13,57</text:p>
          </table:table-cell>
          <table:table-cell table:style-name="ce15" table:formula="of:=([.M26]-[.O26])" office:value-type="float" office:value="-1.872232">
            <text:p>-1,87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Königsberg</text:p>
          </table:table-cell>
          <table:table-cell office:value-type="float" office:value="5">
            <text:p>5</text:p>
          </table:table-cell>
          <table:table-cell table:style-name="ce9" office:value-type="float" office:value="12.42">
            <text:p>12,4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4.99">
            <text:p>14,99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27]*((100-[.E27])/100)*((100-[.F27])/100)*((100-[.G27])/100))" office:value-type="float" office:value="10.601712">
            <text:p>10,60</text:p>
          </table:table-cell>
          <table:table-cell table:style-name="ce9" table:formula="of:=([.H27]*((100+[.I27])/100)*((100+[.J27])/100)*((100+[.K27])/100))" office:value-type="float" office:value="16.489">
            <text:p>16,49</text:p>
          </table:table-cell>
          <table:table-cell table:style-name="ce9" office:value-type="float" office:value="4.5">
            <text:p>4,50</text:p>
          </table:table-cell>
          <table:table-cell table:style-name="ce9" table:formula="of:=([.L27]+[.N27])" office:value-type="float" office:value="15.101712">
            <text:p>15,10</text:p>
          </table:table-cell>
          <table:table-cell table:style-name="ce15" table:formula="of:=([.M27]-[.O27])" office:value-type="float" office:value="1.387288">
            <text:p>1,39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Nürnberg</text:p>
          </table:table-cell>
          <table:table-cell office:value-type="float" office:value="6">
            <text:p>6</text:p>
          </table:table-cell>
          <table:table-cell table:style-name="ce9" office:value-type="float" office:value="12.6">
            <text:p>12,6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4.99">
            <text:p>14,99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28]*((100-[.E28])/100)*((100-[.F28])/100)*((100-[.G28])/100))" office:value-type="float" office:value="10.75536">
            <text:p>10,76</text:p>
          </table:table-cell>
          <table:table-cell table:style-name="ce9" table:formula="of:=([.H28]*((100+[.I28])/100)*((100+[.J28])/100)*((100+[.K28])/100))" office:value-type="float" office:value="16.489">
            <text:p>16,49</text:p>
          </table:table-cell>
          <table:table-cell table:style-name="ce9" office:value-type="float" office:value="4.5">
            <text:p>4,50</text:p>
          </table:table-cell>
          <table:table-cell table:style-name="ce9" table:formula="of:=([.L28]+[.N28])" office:value-type="float" office:value="15.25536">
            <text:p>15,26</text:p>
          </table:table-cell>
          <table:table-cell table:style-name="ce15" table:formula="of:=([.M28]-[.O28])" office:value-type="float" office:value="1.23364">
            <text:p>1,23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Yorck</text:p>
          </table:table-cell>
          <table:table-cell office:value-type="float" office:value="7">
            <text:p>7</text:p>
          </table:table-cell>
          <table:table-cell table:style-name="ce9" office:value-type="float" office:value="13.86">
            <text:p>13,8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5.75">
            <text:p>15,75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29]*((100-[.E29])/100)*((100-[.F29])/100)*((100-[.G29])/100))" office:value-type="float" office:value="11.830896">
            <text:p>11,83</text:p>
          </table:table-cell>
          <table:table-cell table:style-name="ce9" table:formula="of:=([.H29]*((100+[.I29])/100)*((100+[.J29])/100)*((100+[.K29])/100))" office:value-type="float" office:value="17.325">
            <text:p>17,33</text:p>
          </table:table-cell>
          <table:table-cell table:style-name="ce9" office:value-type="float" office:value="6.3">
            <text:p>6,30</text:p>
          </table:table-cell>
          <table:table-cell table:style-name="ce9" table:formula="of:=([.L29]+[.N29])" office:value-type="float" office:value="18.130896">
            <text:p>18,13</text:p>
          </table:table-cell>
          <table:table-cell table:style-name="ce15" table:formula="of:=([.M29]-[.O29])" office:value-type="float" office:value="-0.805895999999997">
            <text:p>-0,81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Hipper</text:p>
          </table:table-cell>
          <table:table-cell office:value-type="float" office:value="8">
            <text:p>8</text:p>
          </table:table-cell>
          <table:table-cell table:style-name="ce9" office:value-type="float" office:value="14.22">
            <text:p>14,22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6.08">
            <text:p>16,08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30]*((100-[.E30])/100)*((100-[.F30])/100)*((100-[.G30])/100))" office:value-type="float" office:value="10.9243728">
            <text:p>10,92</text:p>
          </table:table-cell>
          <table:table-cell table:style-name="ce9" table:formula="of:=([.H30]*((100+[.I30])/100)*((100+[.J30])/100)*((100+[.K30])/100))" office:value-type="float" office:value="17.688">
            <text:p>17,69</text:p>
          </table:table-cell>
          <table:table-cell table:style-name="ce9" office:value-type="float" office:value="6.09">
            <text:p>6,09</text:p>
          </table:table-cell>
          <table:table-cell table:style-name="ce9" table:formula="of:=([.L30]+[.N30])" office:value-type="float" office:value="17.0143728">
            <text:p>17,01</text:p>
          </table:table-cell>
          <table:table-cell table:style-name="ce15" table:formula="of:=([.M30]-[.O30])" office:value-type="float" office:value="0.673627199999999">
            <text:p>0,67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Prinz Eugen</text:p>
          </table:table-cell>
          <table:table-cell office:value-type="float" office:value="8">
            <text:p>8</text:p>
          </table:table-cell>
          <table:table-cell table:style-name="ce9" office:value-type="float" office:value="14.94">
            <text:p>14,94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7.52">
            <text:p>17,52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31]*((100-[.E31])/100)*((100-[.F31])/100)*((100-[.G31])/100))" office:value-type="float" office:value="11.4775056">
            <text:p>11,48</text:p>
          </table:table-cell>
          <table:table-cell table:style-name="ce9" table:formula="of:=([.H31]*((100+[.I31])/100)*((100+[.J31])/100)*((100+[.K31])/100))" office:value-type="float" office:value="17.52">
            <text:p>17,52</text:p>
          </table:table-cell>
          <table:table-cell table:style-name="ce9" office:value-type="float" office:value="6.09">
            <text:p>6,09</text:p>
          </table:table-cell>
          <table:table-cell table:style-name="ce9" table:formula="of:=([.L31]+[.N31])" office:value-type="float" office:value="17.5675056">
            <text:p>17,57</text:p>
          </table:table-cell>
          <table:table-cell table:style-name="ce15" table:formula="of:=([.M31]-[.O31])" office:value-type="float" office:value="-0.0475056000000009">
            <text:p>-0,05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Roon</text:p>
          </table:table-cell>
          <table:table-cell office:value-type="float" office:value="9">
            <text:p>9</text:p>
          </table:table-cell>
          <table:table-cell table:style-name="ce9" office:value-type="float" office:value="14.4">
            <text:p>14,40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6.19">
            <text:p>16,19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32]*((100-[.E32])/100)*((100-[.F32])/100)*((100-[.G32])/100))" office:value-type="float" office:value="11.062656">
            <text:p>11,06</text:p>
          </table:table-cell>
          <table:table-cell table:style-name="ce9" table:formula="of:=([.H32]*((100+[.I32])/100)*((100+[.J32])/100)*((100+[.K32])/100))" office:value-type="float" office:value="20.65844">
            <text:p>20,66</text:p>
          </table:table-cell>
          <table:table-cell table:style-name="ce9" office:value-type="float" office:value="6.09">
            <text:p>6,09</text:p>
          </table:table-cell>
          <table:table-cell table:style-name="ce9" table:formula="of:=([.L32]+[.N32])" office:value-type="float" office:value="17.152656">
            <text:p>17,15</text:p>
          </table:table-cell>
          <table:table-cell table:style-name="ce15" table:formula="of:=([.M32]-[.O32])" office:value-type="float" office:value="3.505784">
            <text:p>3,51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Hindenburg</text:p>
          </table:table-cell>
          <table:table-cell office:value-type="float" office:value="10">
            <text:p>10</text:p>
          </table:table-cell>
          <table:table-cell table:style-name="ce9" office:value-type="float" office:value="16.02">
            <text:p>16,02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7.83">
            <text:p>17,8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33]*((100-[.E33])/100)*((100-[.F33])/100)*((100-[.G33])/100))" office:value-type="float" office:value="12.3072048">
            <text:p>12,31</text:p>
          </table:table-cell>
          <table:table-cell table:style-name="ce9" table:formula="of:=([.H33]*((100+[.I33])/100)*((100+[.J33])/100)*((100+[.K33])/100))" office:value-type="float" office:value="20.6828">
            <text:p>20,68</text:p>
          </table:table-cell>
          <table:table-cell table:style-name="ce9" office:value-type="float" office:value="6.09">
            <text:p>6,09</text:p>
          </table:table-cell>
          <table:table-cell table:style-name="ce9" table:formula="of:=([.L33]+[.N33])" office:value-type="float" office:value="18.3972048">
            <text:p>18,40</text:p>
          </table:table-cell>
          <table:table-cell table:style-name="ce15" table:formula="of:=([.M33]-[.O33])" office:value-type="float" office:value="2.2855952">
            <text:p>2,29</text:p>
          </table:table-cell>
          <table:table-cell table:number-columns-repeated="1008"/>
        </table:table-row>
        <table:table-row table:style-name="ro3">
          <table:table-cell office:value-type="string">
            <text:p>England</text:p>
          </table:table-cell>
          <table:table-cell table:number-columns-repeated="2"/>
          <table:table-cell table:style-name="ce9" table:number-columns-repeated="12"/>
          <table:table-cell table:style-name="ce15"/>
          <table:table-cell table:number-columns-repeated="1008"/>
        </table:table-row>
        <table:table-row table:style-name="ro4">
          <table:table-cell/>
          <table:table-cell office:value-type="string">
            <text:p>Black Swan</text:p>
          </table:table-cell>
          <table:table-cell office:value-type="float" office:value="1">
            <text:p>1</text:p>
          </table:table-cell>
          <table:table-cell table:style-name="ce9" office:value-type="float" office:value="7.02">
            <text:p>7,0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7.96">
            <text:p>7,96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">
            <text:p>20,00</text:p>
          </table:table-cell>
          <table:table-cell table:style-name="ce9" table:formula="of:=([.D35]*((100-[.E35])/100)*((100-[.F35])/100)*((100-[.G35])/100))" office:value-type="float" office:value="5.992272">
            <text:p>5,99</text:p>
          </table:table-cell>
          <table:table-cell table:style-name="ce9" table:formula="of:=([.H35]*((100+[.I35])/100)*((100+[.J35])/100)*((100+[.K35])/100))" office:value-type="float" office:value="10.5072">
            <text:p>10,51</text:p>
          </table:table-cell>
          <table:table-cell table:style-name="ce9" office:value-type="float" office:value="3.06">
            <text:p>3,06</text:p>
          </table:table-cell>
          <table:table-cell table:style-name="ce9" table:formula="of:=([.L35]+[.N35])" office:value-type="float" office:value="9.052272">
            <text:p>9,05</text:p>
          </table:table-cell>
          <table:table-cell table:style-name="ce15" table:formula="of:=([.M35]-[.O35])" office:value-type="float" office:value="1.454928">
            <text:p>1,45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Weymouth</text:p>
          </table:table-cell>
          <table:table-cell office:value-type="float" office:value="2">
            <text:p>2</text:p>
          </table:table-cell>
          <table:table-cell table:style-name="ce9" office:value-type="float" office:value="10.26">
            <text:p>10,2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9.73">
            <text:p>9,73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36]*((100-[.E36])/100)*((100-[.F36])/100)*((100-[.G36])/100))" office:value-type="float" office:value="8.757936">
            <text:p>8,76</text:p>
          </table:table-cell>
          <table:table-cell table:style-name="ce9" table:formula="of:=([.H36]*((100+[.I36])/100)*((100+[.J36])/100)*((100+[.K36])/100))" office:value-type="float" office:value="10.703">
            <text:p>10,70</text:p>
          </table:table-cell>
          <table:table-cell table:style-name="ce9" office:value-type="float" office:value="4.56">
            <text:p>4,56</text:p>
          </table:table-cell>
          <table:table-cell table:style-name="ce9" table:formula="of:=([.L36]+[.N36])" office:value-type="float" office:value="13.317936">
            <text:p>13,32</text:p>
          </table:table-cell>
          <table:table-cell table:style-name="ce15" table:formula="of:=([.M36]-[.O36])" office:value-type="float" office:value="-2.614936">
            <text:p>-2,61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Caledon</text:p>
          </table:table-cell>
          <table:table-cell office:value-type="float" office:value="3">
            <text:p>3</text:p>
          </table:table-cell>
          <table:table-cell table:style-name="ce9" office:value-type="float" office:value="10.08">
            <text:p>10,0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0.75">
            <text:p>10,75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37]*((100-[.E37])/100)*((100-[.F37])/100)*((100-[.G37])/100))" office:value-type="float" office:value="8.604288">
            <text:p>8,60</text:p>
          </table:table-cell>
          <table:table-cell table:style-name="ce9" table:formula="of:=([.H37]*((100+[.I37])/100)*((100+[.J37])/100)*((100+[.K37])/100))" office:value-type="float" office:value="11.825">
            <text:p>11,83</text:p>
          </table:table-cell>
          <table:table-cell table:style-name="ce9" office:value-type="float" office:value="4.56">
            <text:p>4,56</text:p>
          </table:table-cell>
          <table:table-cell table:style-name="ce9" table:formula="of:=([.L37]+[.N37])" office:value-type="float" office:value="13.164288">
            <text:p>13,16</text:p>
          </table:table-cell>
          <table:table-cell table:style-name="ce15" table:formula="of:=([.M37]-[.O37])" office:value-type="float" office:value="-1.339288">
            <text:p>-1,34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Danae</text:p>
          </table:table-cell>
          <table:table-cell office:value-type="float" office:value="4">
            <text:p>4</text:p>
          </table:table-cell>
          <table:table-cell table:style-name="ce9" office:value-type="float" office:value="10.44">
            <text:p>10,4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1.32">
            <text:p>11,32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38]*((100-[.E38])/100)*((100-[.F38])/100)*((100-[.G38])/100))" office:value-type="float" office:value="8.911584">
            <text:p>8,91</text:p>
          </table:table-cell>
          <table:table-cell table:style-name="ce9" table:formula="of:=([.H38]*((100+[.I38])/100)*((100+[.J38])/100)*((100+[.K38])/100))" office:value-type="float" office:value="12.452">
            <text:p>12,45</text:p>
          </table:table-cell>
          <table:table-cell table:style-name="ce9" office:value-type="float" office:value="4.56">
            <text:p>4,56</text:p>
          </table:table-cell>
          <table:table-cell table:style-name="ce9" table:formula="of:=([.L38]+[.N38])" office:value-type="float" office:value="13.471584">
            <text:p>13,47</text:p>
          </table:table-cell>
          <table:table-cell table:style-name="ce15" table:formula="of:=([.M38]-[.O38])" office:value-type="float" office:value="-1.019584">
            <text:p>-1,02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Emerald</text:p>
          </table:table-cell>
          <table:table-cell office:value-type="float" office:value="5">
            <text:p>5</text:p>
          </table:table-cell>
          <table:table-cell table:style-name="ce9" office:value-type="float" office:value="11.52">
            <text:p>11,5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2.38">
            <text:p>12,38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39]*((100-[.E39])/100)*((100-[.F39])/100)*((100-[.G39])/100))" office:value-type="float" office:value="9.833472">
            <text:p>9,83</text:p>
          </table:table-cell>
          <table:table-cell table:style-name="ce9" table:formula="of:=([.H39]*((100+[.I39])/100)*((100+[.J39])/100)*((100+[.K39])/100))" office:value-type="float" office:value="13.618">
            <text:p>13,62</text:p>
          </table:table-cell>
          <table:table-cell table:style-name="ce9" office:value-type="float" office:value="4.56">
            <text:p>4,56</text:p>
          </table:table-cell>
          <table:table-cell table:style-name="ce9" table:formula="of:=([.L39]+[.N39])" office:value-type="float" office:value="14.393472">
            <text:p>14,39</text:p>
          </table:table-cell>
          <table:table-cell table:style-name="ce15" table:formula="of:=([.M39]-[.O39])" office:value-type="float" office:value="-0.775471999999997">
            <text:p>-0,78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Leander</text:p>
          </table:table-cell>
          <table:table-cell office:value-type="float" office:value="6">
            <text:p>6</text:p>
          </table:table-cell>
          <table:table-cell table:style-name="ce9" office:value-type="float" office:value="10.26">
            <text:p>10,2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1.97">
            <text:p>11,97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40]*((100-[.E40])/100)*((100-[.F40])/100)*((100-[.G40])/100))" office:value-type="float" office:value="8.757936">
            <text:p>8,76</text:p>
          </table:table-cell>
          <table:table-cell table:style-name="ce9" table:formula="of:=([.H40]*((100+[.I40])/100)*((100+[.J40])/100)*((100+[.K40])/100))" office:value-type="float" office:value="13.167">
            <text:p>13,17</text:p>
          </table:table-cell>
          <table:table-cell table:style-name="ce9" office:value-type="float" office:value="4.56">
            <text:p>4,56</text:p>
          </table:table-cell>
          <table:table-cell table:style-name="ce9" table:formula="of:=([.L40]+[.N40])" office:value-type="float" office:value="13.317936">
            <text:p>13,32</text:p>
          </table:table-cell>
          <table:table-cell table:style-name="ce15" table:formula="of:=([.M40]-[.O40])" office:value-type="float" office:value="-0.150936">
            <text:p>-0,15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Fiji</text:p>
          </table:table-cell>
          <table:table-cell office:value-type="float" office:value="7">
            <text:p>7</text:p>
          </table:table-cell>
          <table:table-cell table:style-name="ce9" office:value-type="float" office:value="11.52">
            <text:p>11,5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3.97">
            <text:p>13,97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41]*((100-[.E41])/100)*((100-[.F41])/100)*((100-[.G41])/100))" office:value-type="float" office:value="9.833472">
            <text:p>9,83</text:p>
          </table:table-cell>
          <table:table-cell table:style-name="ce9" table:formula="of:=([.H41]*((100+[.I41])/100)*((100+[.J41])/100)*((100+[.K41])/100))" office:value-type="float" office:value="15.367">
            <text:p>15,37</text:p>
          </table:table-cell>
          <table:table-cell table:style-name="ce9" office:value-type="float" office:value="4.56">
            <text:p>4,56</text:p>
          </table:table-cell>
          <table:table-cell table:style-name="ce9" table:formula="of:=([.L41]+[.N41])" office:value-type="float" office:value="14.393472">
            <text:p>14,39</text:p>
          </table:table-cell>
          <table:table-cell table:style-name="ce15" table:formula="of:=([.M41]-[.O41])" office:value-type="float" office:value="0.973528000000004">
            <text:p>0,97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Belfast</text:p>
          </table:table-cell>
          <table:table-cell office:value-type="float" office:value="7">
            <text:p>7</text:p>
          </table:table-cell>
          <table:table-cell table:style-name="ce9" office:value-type="float" office:value="11.34">
            <text:p>11,34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5.42">
            <text:p>15,42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42]*((100-[.E42])/100)*((100-[.F42])/100)*((100-[.G42])/100))" office:value-type="float" office:value="8.7118416">
            <text:p>8,71</text:p>
          </table:table-cell>
          <table:table-cell table:style-name="ce9" table:formula="of:=([.H42]*((100+[.I42])/100)*((100+[.J42])/100)*((100+[.K42])/100))" office:value-type="float" office:value="15.42">
            <text:p>15,42</text:p>
          </table:table-cell>
          <table:table-cell table:style-name="ce9" office:value-type="float" office:value="4.56">
            <text:p>4,56</text:p>
          </table:table-cell>
          <table:table-cell table:style-name="ce9" table:formula="of:=([.L42]+[.N42])" office:value-type="float" office:value="13.2718416">
            <text:p>13,27</text:p>
          </table:table-cell>
          <table:table-cell table:style-name="ce15" table:formula="of:=([.M42]-[.O42])" office:value-type="float" office:value="2.1481584">
            <text:p>2,15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Edinburgh</text:p>
          </table:table-cell>
          <table:table-cell office:value-type="float" office:value="8">
            <text:p>8</text:p>
          </table:table-cell>
          <table:table-cell table:style-name="ce9" office:value-type="float" office:value="11.7">
            <text:p>11,70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4.01">
            <text:p>14,01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43]*((100-[.E43])/100)*((100-[.F43])/100)*((100-[.G43])/100))" office:value-type="float" office:value="8.988408">
            <text:p>8,99</text:p>
          </table:table-cell>
          <table:table-cell table:style-name="ce9" table:formula="of:=([.H43]*((100+[.I43])/100)*((100+[.J43])/100)*((100+[.K43])/100))" office:value-type="float" office:value="15.411">
            <text:p>15,41</text:p>
          </table:table-cell>
          <table:table-cell table:style-name="ce9" office:value-type="float" office:value="4.56">
            <text:p>4,56</text:p>
          </table:table-cell>
          <table:table-cell table:style-name="ce9" table:formula="of:=([.L43]+[.N43])" office:value-type="float" office:value="13.548408">
            <text:p>13,55</text:p>
          </table:table-cell>
          <table:table-cell table:style-name="ce15" table:formula="of:=([.M43]-[.O43])" office:value-type="float" office:value="1.862592">
            <text:p>1,86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Neptune</text:p>
          </table:table-cell>
          <table:table-cell office:value-type="float" office:value="9">
            <text:p>9</text:p>
          </table:table-cell>
          <table:table-cell table:style-name="ce9" office:value-type="float" office:value="13.14">
            <text:p>13,14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5.03">
            <text:p>15,03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44]*((100-[.E44])/100)*((100-[.F44])/100)*((100-[.G44])/100))" office:value-type="float" office:value="10.0946736">
            <text:p>10,09</text:p>
          </table:table-cell>
          <table:table-cell table:style-name="ce9" table:formula="of:=([.H44]*((100+[.I44])/100)*((100+[.J44])/100)*((100+[.K44])/100))" office:value-type="float" office:value="19.17828">
            <text:p>19,18</text:p>
          </table:table-cell>
          <table:table-cell table:style-name="ce9" office:value-type="float" office:value="4.56">
            <text:p>4,56</text:p>
          </table:table-cell>
          <table:table-cell table:style-name="ce9" table:formula="of:=([.L44]+[.N44])" office:value-type="float" office:value="14.6546736">
            <text:p>14,65</text:p>
          </table:table-cell>
          <table:table-cell table:style-name="ce15" table:formula="of:=([.M44]-[.O44])" office:value-type="float" office:value="4.5236064">
            <text:p>4,52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Minotaur</text:p>
          </table:table-cell>
          <table:table-cell office:value-type="float" office:value="10">
            <text:p>10</text:p>
          </table:table-cell>
          <table:table-cell table:style-name="ce9" office:value-type="float" office:value="11.52">
            <text:p>11,52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5.76">
            <text:p>15,7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45]*((100-[.E45])/100)*((100-[.F45])/100)*((100-[.G45])/100))" office:value-type="float" office:value="8.8501248">
            <text:p>8,85</text:p>
          </table:table-cell>
          <table:table-cell table:style-name="ce9" table:formula="of:=([.H45]*((100+[.I45])/100)*((100+[.J45])/100)*((100+[.K45])/100))" office:value-type="float" office:value="18.2816">
            <text:p>18,28</text:p>
          </table:table-cell>
          <table:table-cell table:style-name="ce9" office:value-type="float" office:value="4.56">
            <text:p>4,56</text:p>
          </table:table-cell>
          <table:table-cell table:style-name="ce9" table:formula="of:=([.L45]+[.N45])" office:value-type="float" office:value="13.4101248">
            <text:p>13,41</text:p>
          </table:table-cell>
          <table:table-cell table:style-name="ce15" table:formula="of:=([.M45]-[.O45])" office:value-type="float" office:value="4.8714752">
            <text:p>4,87</text:p>
          </table:table-cell>
          <table:table-cell table:number-columns-repeated="1008"/>
        </table:table-row>
        <table:table-row table:style-name="ro3">
          <table:table-cell office:value-type="string">
            <text:p>Japan</text:p>
          </table:table-cell>
          <table:table-cell table:number-columns-repeated="2"/>
          <table:table-cell table:style-name="ce9" table:number-columns-repeated="12"/>
          <table:table-cell table:style-name="ce15"/>
          <table:table-cell table:number-columns-repeated="1008"/>
        </table:table-row>
        <table:table-row table:style-name="ro4">
          <table:table-cell/>
          <table:table-cell office:value-type="string">
            <text:p>Hasidate</text:p>
          </table:table-cell>
          <table:table-cell office:value-type="float" office:value="1">
            <text:p>1</text:p>
          </table:table-cell>
          <table:table-cell table:style-name="ce9" office:value-type="float" office:value="7.74">
            <text:p>7,7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9.08">
            <text:p>9,08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office:value-type="float" office:value="20">
            <text:p>20,00</text:p>
          </table:table-cell>
          <table:table-cell table:style-name="ce9" table:formula="of:=([.D47]*((100-[.E47])/100)*((100-[.F47])/100)*((100-[.G47])/100))" office:value-type="float" office:value="6.606864">
            <text:p>6,61</text:p>
          </table:table-cell>
          <table:table-cell table:style-name="ce9" table:formula="of:=([.H47]*((100+[.I47])/100)*((100+[.J47])/100)*((100+[.K47])/100))" office:value-type="float" office:value="10.896">
            <text:p>10,90</text:p>
          </table:table-cell>
          <table:table-cell table:style-name="ce9" office:value-type="float" office:value="3.6">
            <text:p>3,60</text:p>
          </table:table-cell>
          <table:table-cell table:style-name="ce9" table:formula="of:=([.L47]+[.N47])" office:value-type="float" office:value="10.206864">
            <text:p>10,21</text:p>
          </table:table-cell>
          <table:table-cell table:style-name="ce15" table:formula="of:=([.M47]-[.O47])" office:value-type="float" office:value="0.689136">
            <text:p>0,69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Chikuma</text:p>
          </table:table-cell>
          <table:table-cell office:value-type="float" office:value="2">
            <text:p>2</text:p>
          </table:table-cell>
          <table:table-cell table:style-name="ce9" office:value-type="float" office:value="9.18">
            <text:p>9,1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9.35">
            <text:p>9,35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48]*((100-[.E48])/100)*((100-[.F48])/100)*((100-[.G48])/100))" office:value-type="float" office:value="7.836048">
            <text:p>7,84</text:p>
          </table:table-cell>
          <table:table-cell table:style-name="ce9" table:formula="of:=([.H48]*((100+[.I48])/100)*((100+[.J48])/100)*((100+[.K48])/100))" office:value-type="float" office:value="10.285">
            <text:p>10,29</text:p>
          </table:table-cell>
          <table:table-cell table:style-name="ce9" office:value-type="float" office:value="4.56">
            <text:p>4,56</text:p>
          </table:table-cell>
          <table:table-cell table:style-name="ce9" table:formula="of:=([.L48]+[.N48])" office:value-type="float" office:value="12.396048">
            <text:p>12,40</text:p>
          </table:table-cell>
          <table:table-cell table:style-name="ce15" table:formula="of:=([.M48]-[.O48])" office:value-type="float" office:value="-2.111048">
            <text:p>-2,11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Tenryu</text:p>
          </table:table-cell>
          <table:table-cell office:value-type="float" office:value="3">
            <text:p>3</text:p>
          </table:table-cell>
          <table:table-cell table:style-name="ce9" office:value-type="float" office:value="8.28">
            <text:p>8,2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9.98">
            <text:p>9,98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49]*((100-[.E49])/100)*((100-[.F49])/100)*((100-[.G49])/100))" office:value-type="float" office:value="7.067808">
            <text:p>7,07</text:p>
          </table:table-cell>
          <table:table-cell table:style-name="ce9" table:formula="of:=([.H49]*((100+[.I49])/100)*((100+[.J49])/100)*((100+[.K49])/100))" office:value-type="float" office:value="10.978">
            <text:p>10,98</text:p>
          </table:table-cell>
          <table:table-cell table:style-name="ce9" office:value-type="float" office:value="4.2">
            <text:p>4,20</text:p>
          </table:table-cell>
          <table:table-cell table:style-name="ce9" table:formula="of:=([.L49]+[.N49])" office:value-type="float" office:value="11.267808">
            <text:p>11,27</text:p>
          </table:table-cell>
          <table:table-cell table:style-name="ce15" table:formula="of:=([.M49]-[.O49])" office:value-type="float" office:value="-0.289807999999997">
            <text:p>-0,29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Katori</text:p>
          </table:table-cell>
          <table:table-cell office:value-type="float" office:value="3">
            <text:p>3</text:p>
          </table:table-cell>
          <table:table-cell table:style-name="ce9" office:value-type="float" office:value="10.98">
            <text:p>10,9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office:value-type="float" office:value="13.49">
            <text:p>13,49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50]*((100-[.E50])/100)*((100-[.F50])/100)*((100-[.G50])/100))" office:value-type="float" office:value="9.372528">
            <text:p>9,37</text:p>
          </table:table-cell>
          <table:table-cell table:style-name="ce9" table:formula="of:=([.H50]*((100+[.I50])/100)*((100+[.J50])/100)*((100+[.K50])/100))" office:value-type="float" office:value="13.49">
            <text:p>13,49</text:p>
          </table:table-cell>
          <table:table-cell table:style-name="ce9" office:value-type="float" office:value="4.2">
            <text:p>4,20</text:p>
          </table:table-cell>
          <table:table-cell table:style-name="ce9" table:formula="of:=([.L50]+[.N50])" office:value-type="float" office:value="13.572528">
            <text:p>13,57</text:p>
          </table:table-cell>
          <table:table-cell table:style-name="ce15" table:formula="of:=([.M50]-[.O50])" office:value-type="float" office:value="-0.0825279999999982">
            <text:p>-0,08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Kuma</text:p>
          </table:table-cell>
          <table:table-cell office:value-type="float" office:value="4">
            <text:p>4</text:p>
          </table:table-cell>
          <table:table-cell table:style-name="ce9" office:value-type="float" office:value="11.34">
            <text:p>11,3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1.24">
            <text:p>11,24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51]*((100-[.E51])/100)*((100-[.F51])/100)*((100-[.G51])/100))" office:value-type="float" office:value="9.679824">
            <text:p>9,68</text:p>
          </table:table-cell>
          <table:table-cell table:style-name="ce9" table:formula="of:=([.H51]*((100+[.I51])/100)*((100+[.J51])/100)*((100+[.K51])/100))" office:value-type="float" office:value="12.364">
            <text:p>12,36</text:p>
          </table:table-cell>
          <table:table-cell table:style-name="ce9" office:value-type="float" office:value="4.2">
            <text:p>4,20</text:p>
          </table:table-cell>
          <table:table-cell table:style-name="ce9" table:formula="of:=([.L51]+[.N51])" office:value-type="float" office:value="13.879824">
            <text:p>13,88</text:p>
          </table:table-cell>
          <table:table-cell table:style-name="ce15" table:formula="of:=([.M51]-[.O51])" office:value-type="float" office:value="-1.515824">
            <text:p>-1,52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Iwaki A</text:p>
          </table:table-cell>
          <table:table-cell office:value-type="float" office:value="4">
            <text:p>4</text:p>
          </table:table-cell>
          <table:table-cell table:style-name="ce9" office:value-type="float" office:value="10.8">
            <text:p>10,8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0.21">
            <text:p>10,21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52]*((100-[.E52])/100)*((100-[.F52])/100)*((100-[.G52])/100))" office:value-type="float" office:value="9.21888">
            <text:p>9,22</text:p>
          </table:table-cell>
          <table:table-cell table:style-name="ce9" table:formula="of:=([.H52]*((100+[.I52])/100)*((100+[.J52])/100)*((100+[.K52])/100))" office:value-type="float" office:value="10.21">
            <text:p>10,21</text:p>
          </table:table-cell>
          <table:table-cell table:style-name="ce9" office:value-type="float" office:value="4.2">
            <text:p>4,20</text:p>
          </table:table-cell>
          <table:table-cell table:style-name="ce9" table:formula="of:=([.L52]+[.N52])" office:value-type="float" office:value="13.41888">
            <text:p>13,42</text:p>
          </table:table-cell>
          <table:table-cell table:style-name="ce15" table:formula="of:=([.M52]-[.O52])" office:value-type="float" office:value="-3.20888">
            <text:p>-3,21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Yubari</text:p>
          </table:table-cell>
          <table:table-cell office:value-type="float" office:value="4">
            <text:p>4</text:p>
          </table:table-cell>
          <table:table-cell table:style-name="ce9" office:value-type="float" office:value="9.9">
            <text:p>9,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2.8">
            <text:p>12,80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53]*((100-[.E53])/100)*((100-[.F53])/100)*((100-[.G53])/100))" office:value-type="float" office:value="8.45064">
            <text:p>8,45</text:p>
          </table:table-cell>
          <table:table-cell table:style-name="ce9" table:formula="of:=([.H53]*((100+[.I53])/100)*((100+[.J53])/100)*((100+[.K53])/100))" office:value-type="float" office:value="12.8">
            <text:p>12,80</text:p>
          </table:table-cell>
          <table:table-cell table:style-name="ce9" office:value-type="float" office:value="4.2">
            <text:p>4,20</text:p>
          </table:table-cell>
          <table:table-cell table:style-name="ce9" table:formula="of:=([.L53]+[.N53])" office:value-type="float" office:value="12.65064">
            <text:p>12,65</text:p>
          </table:table-cell>
          <table:table-cell table:style-name="ce15" table:formula="of:=([.M53]-[.O53])" office:value-type="float" office:value="0.149360000000002">
            <text:p>0,15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Furutaka</text:p>
          </table:table-cell>
          <table:table-cell office:value-type="float" office:value="5">
            <text:p>5</text:p>
          </table:table-cell>
          <table:table-cell table:style-name="ce9" office:value-type="float" office:value="12.24">
            <text:p>12,2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1.79">
            <text:p>11,79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54]*((100-[.E54])/100)*((100-[.F54])/100)*((100-[.G54])/100))" office:value-type="float" office:value="10.448064">
            <text:p>10,45</text:p>
          </table:table-cell>
          <table:table-cell table:style-name="ce9" table:formula="of:=([.H54]*((100+[.I54])/100)*((100+[.J54])/100)*((100+[.K54])/100))" office:value-type="float" office:value="12.969">
            <text:p>12,97</text:p>
          </table:table-cell>
          <table:table-cell table:style-name="ce9" office:value-type="float" office:value="6.09">
            <text:p>6,09</text:p>
          </table:table-cell>
          <table:table-cell table:style-name="ce9" table:formula="of:=([.L54]+[.N54])" office:value-type="float" office:value="16.538064">
            <text:p>16,54</text:p>
          </table:table-cell>
          <table:table-cell table:style-name="ce15" table:formula="of:=([.M54]-[.O54])" office:value-type="float" office:value="-3.569064">
            <text:p>-3,57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Aoba</text:p>
          </table:table-cell>
          <table:table-cell office:value-type="float" office:value="6">
            <text:p>6</text:p>
          </table:table-cell>
          <table:table-cell table:style-name="ce9" office:value-type="float" office:value="12.06">
            <text:p>12,0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3.55">
            <text:p>13,55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55]*((100-[.E55])/100)*((100-[.F55])/100)*((100-[.G55])/100))" office:value-type="float" office:value="10.294416">
            <text:p>10,29</text:p>
          </table:table-cell>
          <table:table-cell table:style-name="ce9" table:formula="of:=([.H55]*((100+[.I55])/100)*((100+[.J55])/100)*((100+[.K55])/100))" office:value-type="float" office:value="14.905">
            <text:p>14,91</text:p>
          </table:table-cell>
          <table:table-cell table:style-name="ce9" office:value-type="float" office:value="6.08">
            <text:p>6,08</text:p>
          </table:table-cell>
          <table:table-cell table:style-name="ce9" table:formula="of:=([.L55]+[.N55])" office:value-type="float" office:value="16.374416">
            <text:p>16,37</text:p>
          </table:table-cell>
          <table:table-cell table:style-name="ce15" table:formula="of:=([.M55]-[.O55])" office:value-type="float" office:value="-1.469416">
            <text:p>-1,47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Myoko</text:p>
          </table:table-cell>
          <table:table-cell office:value-type="float" office:value="7">
            <text:p>7</text:p>
          </table:table-cell>
          <table:table-cell table:style-name="ce9" office:value-type="float" office:value="13.14">
            <text:p>13,1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5.58">
            <text:p>15,58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56]*((100-[.E56])/100)*((100-[.F56])/100)*((100-[.G56])/100))" office:value-type="float" office:value="11.216304">
            <text:p>11,22</text:p>
          </table:table-cell>
          <table:table-cell table:style-name="ce9" table:formula="of:=([.H56]*((100+[.I56])/100)*((100+[.J56])/100)*((100+[.K56])/100))" office:value-type="float" office:value="15.58">
            <text:p>15,58</text:p>
          </table:table-cell>
          <table:table-cell table:style-name="ce9" office:value-type="float" office:value="6.08">
            <text:p>6,08</text:p>
          </table:table-cell>
          <table:table-cell table:style-name="ce9" table:formula="of:=([.L56]+[.N56])" office:value-type="float" office:value="17.296304">
            <text:p>17,30</text:p>
          </table:table-cell>
          <table:table-cell table:style-name="ce15" table:formula="of:=([.M56]-[.O56])" office:value-type="float" office:value="-1.716304">
            <text:p>-1,72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Mogami (A)</text:p>
          </table:table-cell>
          <table:table-cell office:value-type="float" office:value="8">
            <text:p>8</text:p>
          </table:table-cell>
          <table:table-cell table:style-name="ce9" office:value-type="float" office:value="12.06">
            <text:p>12,06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4.25">
            <text:p>14,25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57]*((100-[.E57])/100)*((100-[.F57])/100)*((100-[.G57])/100))" office:value-type="float" office:value="9.2649744">
            <text:p>9,26</text:p>
          </table:table-cell>
          <table:table-cell table:style-name="ce9" table:formula="of:=([.H57]*((100+[.I57])/100)*((100+[.J57])/100)*((100+[.K57])/100))" office:value-type="float" office:value="15.675">
            <text:p>15,68</text:p>
          </table:table-cell>
          <table:table-cell table:style-name="ce9" office:value-type="float" office:value="4.65">
            <text:p>4,65</text:p>
          </table:table-cell>
          <table:table-cell table:style-name="ce9" table:formula="of:=([.L57]+[.N57])" office:value-type="float" office:value="13.9149744">
            <text:p>13,91</text:p>
          </table:table-cell>
          <table:table-cell table:style-name="ce15" table:formula="of:=([.M57]-[.O57])" office:value-type="float" office:value="1.7600256">
            <text:p>1,76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Mogami (B)</text:p>
          </table:table-cell>
          <table:table-cell office:value-type="float" office:value="8">
            <text:p>8</text:p>
          </table:table-cell>
          <table:table-cell table:style-name="ce9" office:value-type="float" office:value="12.06">
            <text:p>12,06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4.25">
            <text:p>14,25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58]*((100-[.E58])/100)*((100-[.F58])/100)*((100-[.G58])/100))" office:value-type="float" office:value="9.2649744">
            <text:p>9,26</text:p>
          </table:table-cell>
          <table:table-cell table:style-name="ce9" table:formula="of:=([.H58]*((100+[.I58])/100)*((100+[.J58])/100)*((100+[.K58])/100))" office:value-type="float" office:value="15.675">
            <text:p>15,68</text:p>
          </table:table-cell>
          <table:table-cell table:style-name="ce9" office:value-type="float" office:value="6.08">
            <text:p>6,08</text:p>
          </table:table-cell>
          <table:table-cell table:style-name="ce9" table:formula="of:=([.L58]+[.N58])" office:value-type="float" office:value="15.3449744">
            <text:p>15,34</text:p>
          </table:table-cell>
          <table:table-cell table:style-name="ce15" table:formula="of:=([.M58]-[.O58])" office:value-type="float" office:value="0.330025599999999">
            <text:p>0,33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Atago</text:p>
          </table:table-cell>
          <table:table-cell office:value-type="float" office:value="8">
            <text:p>8</text:p>
          </table:table-cell>
          <table:table-cell table:style-name="ce9" office:value-type="float" office:value="11.88">
            <text:p>11,88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5.78">
            <text:p>15,78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59]*((100-[.E59])/100)*((100-[.F59])/100)*((100-[.G59])/100))" office:value-type="float" office:value="9.1266912">
            <text:p>9,13</text:p>
          </table:table-cell>
          <table:table-cell table:style-name="ce9" table:formula="of:=([.H59]*((100+[.I59])/100)*((100+[.J59])/100)*((100+[.K59])/100))" office:value-type="float" office:value="15.78">
            <text:p>15,78</text:p>
          </table:table-cell>
          <table:table-cell table:style-name="ce9" office:value-type="float" office:value="6.08">
            <text:p>6,08</text:p>
          </table:table-cell>
          <table:table-cell table:style-name="ce9" table:formula="of:=([.L59]+[.N59])" office:value-type="float" office:value="15.2066912">
            <text:p>15,21</text:p>
          </table:table-cell>
          <table:table-cell table:style-name="ce15" table:formula="of:=([.M59]-[.O59])" office:value-type="float" office:value="0.5733088">
            <text:p>0,57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Ibuki</text:p>
          </table:table-cell>
          <table:table-cell office:value-type="float" office:value="9">
            <text:p>9</text:p>
          </table:table-cell>
          <table:table-cell table:style-name="ce9" office:value-type="float" office:value="12.6">
            <text:p>12,60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5.04">
            <text:p>15,04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60]*((100-[.E60])/100)*((100-[.F60])/100)*((100-[.G60])/100))" office:value-type="float" office:value="9.679824">
            <text:p>9,68</text:p>
          </table:table-cell>
          <table:table-cell table:style-name="ce9" table:formula="of:=([.H60]*((100+[.I60])/100)*((100+[.J60])/100)*((100+[.K60])/100))" office:value-type="float" office:value="19.19104">
            <text:p>19,19</text:p>
          </table:table-cell>
          <table:table-cell table:style-name="ce9" office:value-type="float" office:value="6.1">
            <text:p>6,10</text:p>
          </table:table-cell>
          <table:table-cell table:style-name="ce9" table:formula="of:=([.L60]+[.N60])" office:value-type="float" office:value="15.779824">
            <text:p>15,78</text:p>
          </table:table-cell>
          <table:table-cell table:style-name="ce15" table:formula="of:=([.M60]-[.O60])" office:value-type="float" office:value="3.411216">
            <text:p>3,41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Zao</text:p>
          </table:table-cell>
          <table:table-cell office:value-type="float" office:value="10">
            <text:p>10</text:p>
          </table:table-cell>
          <table:table-cell table:style-name="ce9" office:value-type="float" office:value="12.6">
            <text:p>12,60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6.23">
            <text:p>16,2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61]*((100-[.E61])/100)*((100-[.F61])/100)*((100-[.G61])/100))" office:value-type="float" office:value="9.679824">
            <text:p>9,68</text:p>
          </table:table-cell>
          <table:table-cell table:style-name="ce9" table:formula="of:=([.H61]*((100+[.I61])/100)*((100+[.J61])/100)*((100+[.K61])/100))" office:value-type="float" office:value="18.8268">
            <text:p>18,83</text:p>
          </table:table-cell>
          <table:table-cell table:style-name="ce9" office:value-type="float" office:value="6.08">
            <text:p>6,08</text:p>
          </table:table-cell>
          <table:table-cell table:style-name="ce9" table:formula="of:=([.L61]+[.N61])" office:value-type="float" office:value="15.759824">
            <text:p>15,76</text:p>
          </table:table-cell>
          <table:table-cell table:style-name="ce15" table:formula="of:=([.M61]-[.O61])" office:value-type="float" office:value="3.066976">
            <text:p>3,07</text:p>
          </table:table-cell>
          <table:table-cell table:number-columns-repeated="1008"/>
        </table:table-row>
        <table:table-row table:style-name="ro3">
          <table:table-cell office:value-type="string">
            <text:p>Russland</text:p>
          </table:table-cell>
          <table:table-cell table:number-columns-repeated="2"/>
          <table:table-cell table:style-name="ce9" table:number-columns-repeated="12"/>
          <table:table-cell table:style-name="ce15"/>
          <table:table-cell table:number-columns-repeated="1008"/>
        </table:table-row>
        <table:table-row table:style-name="ro4">
          <table:table-cell/>
          <table:table-cell office:value-type="string">
            <text:p>Orlan</text:p>
          </table:table-cell>
          <table:table-cell office:value-type="float" office:value="1">
            <text:p>1</text:p>
          </table:table-cell>
          <table:table-cell table:style-name="ce9" office:value-type="float" office:value="7.92">
            <text:p>7,9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8.79">
            <text:p>8,79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office:value-type="float" office:value="20">
            <text:p>20,00</text:p>
          </table:table-cell>
          <table:table-cell table:style-name="ce9" table:formula="of:=([.D63]*((100-[.E63])/100)*((100-[.F63])/100)*((100-[.G63])/100))" office:value-type="float" office:value="6.760512">
            <text:p>6,76</text:p>
          </table:table-cell>
          <table:table-cell table:style-name="ce9" table:formula="of:=([.H63]*((100+[.I63])/100)*((100+[.J63])/100)*((100+[.K63])/100))" office:value-type="float" office:value="10.548">
            <text:p>10,55</text:p>
          </table:table-cell>
          <table:table-cell table:style-name="ce9" office:value-type="float" office:value="3.9">
            <text:p>3,90</text:p>
          </table:table-cell>
          <table:table-cell table:style-name="ce9" table:formula="of:=([.L63]+[.N63])" office:value-type="float" office:value="10.660512">
            <text:p>10,66</text:p>
          </table:table-cell>
          <table:table-cell table:style-name="ce15" table:formula="of:=([.M63]-[.O63])" office:value-type="float" office:value="-0.112512000000001">
            <text:p>-0,11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Nowik</text:p>
          </table:table-cell>
          <table:table-cell office:value-type="float" office:value="2">
            <text:p>2</text:p>
          </table:table-cell>
          <table:table-cell table:style-name="ce9" office:value-type="float" office:value="9.72">
            <text:p>9,7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9.15">
            <text:p>9,15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">
            <text:p>20,00</text:p>
          </table:table-cell>
          <table:table-cell table:style-name="ce9" table:formula="of:=([.D64]*((100-[.E64])/100)*((100-[.F64])/100)*((100-[.G64])/100))" office:value-type="float" office:value="8.296992">
            <text:p>8,30</text:p>
          </table:table-cell>
          <table:table-cell table:style-name="ce9" table:formula="of:=([.H64]*((100+[.I64])/100)*((100+[.J64])/100)*((100+[.K64])/100))" office:value-type="float" office:value="12.078">
            <text:p>12,08</text:p>
          </table:table-cell>
          <table:table-cell table:style-name="ce9" office:value-type="float" office:value="3.6">
            <text:p>3,60</text:p>
          </table:table-cell>
          <table:table-cell table:style-name="ce9" table:formula="of:=([.L64]+[.N64])" office:value-type="float" office:value="11.896992">
            <text:p>11,90</text:p>
          </table:table-cell>
          <table:table-cell table:style-name="ce15" table:formula="of:=([.M64]-[.O64])" office:value-type="float" office:value="0.181008">
            <text:p>0,18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Diana</text:p>
          </table:table-cell>
          <table:table-cell office:value-type="float" office:value="2">
            <text:p>2</text:p>
          </table:table-cell>
          <table:table-cell table:style-name="ce9" office:value-type="float" office:value="10.8">
            <text:p>10,8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1.8">
            <text:p>11,80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65]*((100-[.E65])/100)*((100-[.F65])/100)*((100-[.G65])/100))" office:value-type="float" office:value="9.21888">
            <text:p>9,22</text:p>
          </table:table-cell>
          <table:table-cell table:style-name="ce9" table:formula="of:=([.H65]*((100+[.I65])/100)*((100+[.J65])/100)*((100+[.K65])/100))" office:value-type="float" office:value="11.8">
            <text:p>11,80</text:p>
          </table:table-cell>
          <table:table-cell table:style-name="ce9" office:value-type="float" office:value="4.56">
            <text:p>4,56</text:p>
          </table:table-cell>
          <table:table-cell table:style-name="ce9" table:formula="of:=([.L65]+[.N65])" office:value-type="float" office:value="13.77888">
            <text:p>13,78</text:p>
          </table:table-cell>
          <table:table-cell table:style-name="ce15" table:formula="of:=([.M65]-[.O65])" office:value-type="float" office:value="-1.97888">
            <text:p>-1,98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Bogatyr (A)</text:p>
          </table:table-cell>
          <table:table-cell office:value-type="float" office:value="3">
            <text:p>3</text:p>
          </table:table-cell>
          <table:table-cell table:style-name="ce9" office:value-type="float" office:value="10.26">
            <text:p>10,2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0.34">
            <text:p>10,34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66]*((100-[.E66])/100)*((100-[.F66])/100)*((100-[.G66])/100))" office:value-type="float" office:value="8.757936">
            <text:p>8,76</text:p>
          </table:table-cell>
          <table:table-cell table:style-name="ce9" table:formula="of:=([.H66]*((100+[.I66])/100)*((100+[.J66])/100)*((100+[.K66])/100))" office:value-type="float" office:value="11.374">
            <text:p>11,37</text:p>
          </table:table-cell>
          <table:table-cell table:style-name="ce9" office:value-type="float" office:value="4.56">
            <text:p>4,56</text:p>
          </table:table-cell>
          <table:table-cell table:style-name="ce9" table:formula="of:=([.L66]+[.N66])" office:value-type="float" office:value="13.317936">
            <text:p>13,32</text:p>
          </table:table-cell>
          <table:table-cell table:style-name="ce15" table:formula="of:=([.M66]-[.O66])" office:value-type="float" office:value="-1.943936">
            <text:p>-1,94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Bogatyr (B)</text:p>
          </table:table-cell>
          <table:table-cell office:value-type="float" office:value="3">
            <text:p>3</text:p>
          </table:table-cell>
          <table:table-cell table:style-name="ce9" office:value-type="float" office:value="10.26">
            <text:p>10,2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0.34">
            <text:p>10,34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">
            <text:p>20,00</text:p>
          </table:table-cell>
          <table:table-cell table:style-name="ce9" table:formula="of:=([.D67]*((100-[.E67])/100)*((100-[.F67])/100)*((100-[.G67])/100))" office:value-type="float" office:value="8.757936">
            <text:p>8,76</text:p>
          </table:table-cell>
          <table:table-cell table:style-name="ce9" table:formula="of:=([.H67]*((100+[.I67])/100)*((100+[.J67])/100)*((100+[.K67])/100))" office:value-type="float" office:value="13.6488">
            <text:p>13,65</text:p>
          </table:table-cell>
          <table:table-cell table:style-name="ce9" office:value-type="float" office:value="3.9">
            <text:p>3,90</text:p>
          </table:table-cell>
          <table:table-cell table:style-name="ce9" table:formula="of:=([.L67]+[.N67])" office:value-type="float" office:value="12.657936">
            <text:p>12,66</text:p>
          </table:table-cell>
          <table:table-cell table:style-name="ce15" table:formula="of:=([.M67]-[.O67])" office:value-type="float" office:value="0.990863999999998">
            <text:p>0,99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Aurora</text:p>
          </table:table-cell>
          <table:table-cell office:value-type="float" office:value="3">
            <text:p>3</text:p>
          </table:table-cell>
          <table:table-cell table:style-name="ce9" office:value-type="float" office:value="10.62">
            <text:p>10,6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1.24">
            <text:p>11,24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68]*((100-[.E68])/100)*((100-[.F68])/100)*((100-[.G68])/100))" office:value-type="float" office:value="9.065232">
            <text:p>9,07</text:p>
          </table:table-cell>
          <table:table-cell table:style-name="ce9" table:formula="of:=([.H68]*((100+[.I68])/100)*((100+[.J68])/100)*((100+[.K68])/100))" office:value-type="float" office:value="11.24">
            <text:p>11,24</text:p>
          </table:table-cell>
          <table:table-cell table:style-name="ce9" office:value-type="float" office:value="4.56">
            <text:p>4,56</text:p>
          </table:table-cell>
          <table:table-cell table:style-name="ce9" table:formula="of:=([.L68]+[.N68])" office:value-type="float" office:value="13.625232">
            <text:p>13,63</text:p>
          </table:table-cell>
          <table:table-cell table:style-name="ce15" table:formula="of:=([.M68]-[.O68])" office:value-type="float" office:value="-2.385232">
            <text:p>-2,39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Swietlana</text:p>
          </table:table-cell>
          <table:table-cell office:value-type="float" office:value="4">
            <text:p>4</text:p>
          </table:table-cell>
          <table:table-cell table:style-name="ce9" office:value-type="float" office:value="9.9">
            <text:p>9,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0.24">
            <text:p>10,24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">
            <text:p>20,00</text:p>
          </table:table-cell>
          <table:table-cell table:style-name="ce9" table:formula="of:=([.D69]*((100-[.E69])/100)*((100-[.F69])/100)*((100-[.G69])/100))" office:value-type="float" office:value="8.45064">
            <text:p>8,45</text:p>
          </table:table-cell>
          <table:table-cell table:style-name="ce9" table:formula="of:=([.H69]*((100+[.I69])/100)*((100+[.J69])/100)*((100+[.K69])/100))" office:value-type="float" office:value="13.5168">
            <text:p>13,52</text:p>
          </table:table-cell>
          <table:table-cell table:style-name="ce9" office:value-type="float" office:value="3.9">
            <text:p>3,90</text:p>
          </table:table-cell>
          <table:table-cell table:style-name="ce9" table:formula="of:=([.L69]+[.N69])" office:value-type="float" office:value="12.35064">
            <text:p>12,35</text:p>
          </table:table-cell>
          <table:table-cell table:style-name="ce15" table:formula="of:=([.M69]-[.O69])" office:value-type="float" office:value="1.16616">
            <text:p>1,17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Kirow</text:p>
          </table:table-cell>
          <table:table-cell office:value-type="float" office:value="5">
            <text:p>5</text:p>
          </table:table-cell>
          <table:table-cell table:style-name="ce9" office:value-type="float" office:value="14.22">
            <text:p>14,2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4.84">
            <text:p>14,84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70]*((100-[.E70])/100)*((100-[.F70])/100)*((100-[.G70])/100))" office:value-type="float" office:value="12.138192">
            <text:p>12,14</text:p>
          </table:table-cell>
          <table:table-cell table:style-name="ce9" table:formula="of:=([.H70]*((100+[.I70])/100)*((100+[.J70])/100)*((100+[.K70])/100))" office:value-type="float" office:value="16.324">
            <text:p>16,32</text:p>
          </table:table-cell>
          <table:table-cell table:style-name="ce9" office:value-type="float" office:value="5.4">
            <text:p>5,40</text:p>
          </table:table-cell>
          <table:table-cell table:style-name="ce9" table:formula="of:=([.L70]+[.N70])" office:value-type="float" office:value="17.538192">
            <text:p>17,54</text:p>
          </table:table-cell>
          <table:table-cell table:style-name="ce15" table:formula="of:=([.M70]-[.O70])" office:value-type="float" office:value="-1.214192">
            <text:p>-1,21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Murmansk</text:p>
          </table:table-cell>
          <table:table-cell office:value-type="float" office:value="5">
            <text:p>5</text:p>
          </table:table-cell>
          <table:table-cell table:style-name="ce9" office:value-type="float" office:value="13.14">
            <text:p>13,1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4.81">
            <text:p>14,81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71]*((100-[.E71])/100)*((100-[.F71])/100)*((100-[.G71])/100))" office:value-type="float" office:value="11.216304">
            <text:p>11,22</text:p>
          </table:table-cell>
          <table:table-cell table:style-name="ce9" table:formula="of:=([.H71]*((100+[.I71])/100)*((100+[.J71])/100)*((100+[.K71])/100))" office:value-type="float" office:value="14.81">
            <text:p>14,81</text:p>
          </table:table-cell>
          <table:table-cell table:style-name="ce9" office:value-type="float" office:value="4.56">
            <text:p>4,56</text:p>
          </table:table-cell>
          <table:table-cell table:style-name="ce9" table:formula="of:=([.L71]+[.N71])" office:value-type="float" office:value="15.776304">
            <text:p>15,78</text:p>
          </table:table-cell>
          <table:table-cell table:style-name="ce15" table:formula="of:=([.M71]-[.O71])" office:value-type="float" office:value="-0.966303999999999">
            <text:p>-0,97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Krasni Krim</text:p>
          </table:table-cell>
          <table:table-cell office:value-type="float" office:value="5">
            <text:p>5</text:p>
          </table:table-cell>
          <table:table-cell table:style-name="ce9" office:value-type="float" office:value="13.68">
            <text:p>13,6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3.51">
            <text:p>13,51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office:value-type="float" office:value="20">
            <text:p>20,00</text:p>
          </table:table-cell>
          <table:table-cell table:style-name="ce9" table:formula="of:=([.D72]*((100-[.E72])/100)*((100-[.F72])/100)*((100-[.G72])/100))" office:value-type="float" office:value="11.677248">
            <text:p>11,68</text:p>
          </table:table-cell>
          <table:table-cell table:style-name="ce9" table:formula="of:=([.H72]*((100+[.I72])/100)*((100+[.J72])/100)*((100+[.K72])/100))" office:value-type="float" office:value="16.212">
            <text:p>16,21</text:p>
          </table:table-cell>
          <table:table-cell table:style-name="ce9" office:value-type="float" office:value="3.9">
            <text:p>3,90</text:p>
          </table:table-cell>
          <table:table-cell table:style-name="ce9" table:formula="of:=([.L72]+[.N72])" office:value-type="float" office:value="15.577248">
            <text:p>15,58</text:p>
          </table:table-cell>
          <table:table-cell table:style-name="ce15" table:formula="of:=([.M72]-[.O72])" office:value-type="float" office:value="0.634752000000001">
            <text:p>0,63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Budjonny</text:p>
          </table:table-cell>
          <table:table-cell office:value-type="float" office:value="6">
            <text:p>6</text:p>
          </table:table-cell>
          <table:table-cell table:style-name="ce9" office:value-type="float" office:value="13.14">
            <text:p>13,1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5.11">
            <text:p>15,11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73]*((100-[.E73])/100)*((100-[.F73])/100)*((100-[.G73])/100))" office:value-type="float" office:value="11.216304">
            <text:p>11,22</text:p>
          </table:table-cell>
          <table:table-cell table:style-name="ce9" table:formula="of:=([.H73]*((100+[.I73])/100)*((100+[.J73])/100)*((100+[.K73])/100))" office:value-type="float" office:value="16.621">
            <text:p>16,62</text:p>
          </table:table-cell>
          <table:table-cell table:style-name="ce9" office:value-type="float" office:value="4.56">
            <text:p>4,56</text:p>
          </table:table-cell>
          <table:table-cell table:style-name="ce9" table:formula="of:=([.L73]+[.N73])" office:value-type="float" office:value="15.776304">
            <text:p>15,78</text:p>
          </table:table-cell>
          <table:table-cell table:style-name="ce15" table:formula="of:=([.M73]-[.O73])" office:value-type="float" office:value="0.844696000000003">
            <text:p>0,84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Molotow</text:p>
          </table:table-cell>
          <table:table-cell office:value-type="float" office:value="6">
            <text:p>6</text:p>
          </table:table-cell>
          <table:table-cell table:style-name="ce9" office:value-type="float" office:value="13.14">
            <text:p>13,1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office:value-type="float" office:value="15.49">
            <text:p>15,49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74]*((100-[.E74])/100)*((100-[.F74])/100)*((100-[.G74])/100))" office:value-type="float" office:value="11.216304">
            <text:p>11,22</text:p>
          </table:table-cell>
          <table:table-cell table:style-name="ce9" table:formula="of:=([.H75]*((100+[.I74])/100)*((100+[.J74])/100)*((100+[.K74])/100))" office:value-type="float" office:value="15.24">
            <text:p>15,24</text:p>
          </table:table-cell>
          <table:table-cell table:style-name="ce9" office:value-type="float" office:value="5.4">
            <text:p>5,40</text:p>
          </table:table-cell>
          <table:table-cell table:style-name="ce9" table:formula="of:=([.L74]+[.N74])" office:value-type="float" office:value="16.616304">
            <text:p>16,62</text:p>
          </table:table-cell>
          <table:table-cell table:style-name="ce15" table:formula="of:=([.M74]-[.O74])" office:value-type="float" office:value="-1.376304">
            <text:p>-1,38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Schtschors</text:p>
          </table:table-cell>
          <table:table-cell office:value-type="float" office:value="7">
            <text:p>7</text:p>
          </table:table-cell>
          <table:table-cell table:style-name="ce9" office:value-type="float" office:value="13.32">
            <text:p>13,3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5.24">
            <text:p>15,24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75]*((100-[.E75])/100)*((100-[.F75])/100)*((100-[.G75])/100))" office:value-type="float" office:value="11.369952">
            <text:p>11,37</text:p>
          </table:table-cell>
          <table:table-cell table:style-name="ce9" table:formula="of:=([.H75]*((100+[.I75])/100)*((100+[.J75])/100)*((100+[.K75])/100))" office:value-type="float" office:value="16.764">
            <text:p>16,76</text:p>
          </table:table-cell>
          <table:table-cell table:style-name="ce9" office:value-type="float" office:value="4.56">
            <text:p>4,56</text:p>
          </table:table-cell>
          <table:table-cell table:style-name="ce9" table:formula="of:=([.L75]+[.N75])" office:value-type="float" office:value="15.929952">
            <text:p>15,93</text:p>
          </table:table-cell>
          <table:table-cell table:style-name="ce15" table:formula="of:=([.M75]-[.O75])" office:value-type="float" office:value="0.834048000000003">
            <text:p>0,83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Tschapajew</text:p>
          </table:table-cell>
          <table:table-cell office:value-type="float" office:value="8">
            <text:p>8</text:p>
          </table:table-cell>
          <table:table-cell office:value-type="float" office:value="13.24">
            <text:p>13,24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office:value-type="float" office:value="15.75">
            <text:p>15,75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76]*((100-[.E76])/100)*((100-[.F76])/100)*((100-[.G76])/100))" office:value-type="float" office:value="10.1714976">
            <text:p>10,17</text:p>
          </table:table-cell>
          <table:table-cell table:style-name="ce9" table:formula="of:=([.H76]*((100+[.I76])/100)*((100+[.J76])/100)*((100+[.K76])/100))" office:value-type="float" office:value="17.325">
            <text:p>17,33</text:p>
          </table:table-cell>
          <table:table-cell table:style-name="ce9" office:value-type="float" office:value="4.56">
            <text:p>4,56</text:p>
          </table:table-cell>
          <table:table-cell table:style-name="ce9" table:formula="of:=([.L76]+[.N76])" office:value-type="float" office:value="14.7314976">
            <text:p>14,73</text:p>
          </table:table-cell>
          <table:table-cell table:style-name="ce15" table:formula="of:=([.M76]-[.O76])" office:value-type="float" office:value="2.5935024">
            <text:p>2,59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Kutusow</text:p>
          </table:table-cell>
          <table:table-cell office:value-type="float" office:value="8">
            <text:p>8</text:p>
          </table:table-cell>
          <table:table-cell table:style-name="ce9" office:value-type="float" office:value="14.5">
            <text:p>14,50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9.1">
            <text:p>19,10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77]*((100-[.E77])/100)*((100-[.F77])/100)*((100-[.G77])/100))" office:value-type="float" office:value="11.13948">
            <text:p>11,14</text:p>
          </table:table-cell>
          <table:table-cell table:style-name="ce9" table:formula="of:=([.H77]*((100+[.I77])/100)*((100+[.J77])/100)*((100+[.K77])/100))" office:value-type="float" office:value="19.1">
            <text:p>19,10</text:p>
          </table:table-cell>
          <table:table-cell table:style-name="ce9" office:value-type="float" office:value="6.56">
            <text:p>6,56</text:p>
          </table:table-cell>
          <table:table-cell table:style-name="ce9" table:formula="of:=([.L77]+[.N77])" office:value-type="float" office:value="17.69948">
            <text:p>17,70</text:p>
          </table:table-cell>
          <table:table-cell table:style-name="ce15" table:formula="of:=([.M77]-[.O77])" office:value-type="float" office:value="1.40052">
            <text:p>1,40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Dm. Donskoi</text:p>
          </table:table-cell>
          <table:table-cell office:value-type="float" office:value="9">
            <text:p>9</text:p>
          </table:table-cell>
          <table:table-cell office:value-type="float" office:value="16.02">
            <text:p>16,02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office:value-type="float" office:value="16.16">
            <text:p>16,16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78]*((100-[.E78])/100)*((100-[.F78])/100)*((100-[.G78])/100))" office:value-type="float" office:value="12.3072048">
            <text:p>12,31</text:p>
          </table:table-cell>
          <table:table-cell table:style-name="ce9" table:formula="of:=([.H78]*((100+[.I78])/100)*((100+[.J78])/100)*((100+[.K78])/100))" office:value-type="float" office:value="20.62016">
            <text:p>20,62</text:p>
          </table:table-cell>
          <table:table-cell table:style-name="ce9" office:value-type="float" office:value="5.4">
            <text:p>5,40</text:p>
          </table:table-cell>
          <table:table-cell table:style-name="ce9" table:formula="of:=([.L78]+[.N78])" office:value-type="float" office:value="17.7072048">
            <text:p>17,71</text:p>
          </table:table-cell>
          <table:table-cell table:style-name="ce15" table:formula="of:=([.M78]-[.O78])" office:value-type="float" office:value="2.9129552">
            <text:p>2,91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Moskwa</text:p>
          </table:table-cell>
          <table:table-cell office:value-type="float" office:value="10">
            <text:p>10</text:p>
          </table:table-cell>
          <table:table-cell table:style-name="ce9" office:value-type="float" office:value="18">
            <text:p>18,00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9.44">
            <text:p>19,4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79]*((100-[.E79])/100)*((100-[.F79])/100)*((100-[.G79])/100))" office:value-type="float" office:value="13.82832">
            <text:p>13,83</text:p>
          </table:table-cell>
          <table:table-cell table:style-name="ce9" table:formula="of:=([.H79]*((100+[.I79])/100)*((100+[.J79])/100)*((100+[.K79])/100))" office:value-type="float" office:value="22.5504">
            <text:p>22,55</text:p>
          </table:table-cell>
          <table:table-cell table:style-name="ce9" office:value-type="float" office:value="6.6">
            <text:p>6,60</text:p>
          </table:table-cell>
          <table:table-cell table:style-name="ce9" table:formula="of:=([.L79]+[.N79])" office:value-type="float" office:value="20.42832">
            <text:p>20,43</text:p>
          </table:table-cell>
          <table:table-cell table:style-name="ce15" table:formula="of:=([.M79]-[.O79])" office:value-type="float" office:value="2.12208">
            <text:p>2,12</text:p>
          </table:table-cell>
          <table:table-cell table:number-columns-repeated="1008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chlachtschiffe" table:style-name="ta1" table:print="false">
        <table:table-column table:style-name="co17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7"/>
        <table:table-column table:style-name="co15" table:number-columns-repeated="1008" table:default-cell-style-name="Default"/>
        <table:table-row table:style-name="ro4">
          <table:table-cell office:value-type="string">
            <text:p>*=Premium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Stufe</text:p>
          </table:table-cell>
          <table:table-cell table:style-name="ce8" office:value-type="string">
            <text:p>Basis-Sichtbarkeit</text:p>
          </table:table-cell>
          <table:table-cell table:style-name="ce10" office:value-type="string">
            <text:p>TSM1</text:p>
          </table:table-cell>
          <table:table-cell table:style-name="ce10" office:value-type="string">
            <text:p>TM</text:p>
          </table:table-cell>
          <table:table-cell table:style-name="ce10" office:value-type="string">
            <text:p>Tarnung</text:p>
          </table:table-cell>
          <table:table-cell table:style-name="ce8" office:value-type="string">
            <text:p>Basis-Reichweite</text:p>
          </table:table-cell>
          <table:table-cell table:style-name="ce10" office:value-type="string">
            <text:p>FLA</text:p>
          </table:table-cell>
          <table:table-cell table:style-name="ce10" office:value-type="string">
            <text:p>FLAM2</text:p>
          </table:table-cell>
          <table:table-cell table:style-name="ce10" office:value-type="string">
            <text:p>VSA</text:p>
          </table:table-cell>
          <table:table-cell table:style-name="ce8" office:value-type="string">
            <text:p>min. Sichtbarkeit</text:p>
          </table:table-cell>
          <table:table-cell table:style-name="ce8" office:value-type="string">
            <text:p>max. Reichweite</text:p>
          </table:table-cell>
          <table:table-cell table:style-name="ce8" office:value-type="string">
            <text:p>Malus</text:p>
          </table:table-cell>
          <table:table-cell table:style-name="ce8" office:value-type="string">
            <text:p>Schusssichtbarkeit</text:p>
          </table:table-cell>
          <table:table-cell table:style-name="ce16" office:value-type="string">
            <text:p>Puffer</text:p>
          </table:table-cell>
          <table:table-cell table:style-name="ce8" table:number-columns-repeated="1008"/>
        </table:table-row>
        <table:table-row table:style-name="ro4">
          <table:table-cell table:number-columns-repeated="3"/>
          <table:table-cell office:value-type="string">
            <text:p>in km</text:p>
          </table:table-cell>
          <table:table-cell table:style-name="ce11" office:value-type="percentage" office:value="-0.1">
            <text:p>-10,00%</text:p>
          </table:table-cell>
          <table:table-cell table:style-name="ce11" office:value-type="percentage" office:value="-0.14">
            <text:p>-14,00%</text:p>
          </table:table-cell>
          <table:table-cell table:style-name="ce11" office:value-type="percentage" office:value="-0.03">
            <text:p>-3,00%</text:p>
          </table:table-cell>
          <table:table-cell office:value-type="string">
            <text:p>in km</text:p>
          </table:table-cell>
          <table:table-cell table:style-name="ce11" office:value-type="percentage" office:value="0.1">
            <text:p>10,00%</text:p>
          </table:table-cell>
          <table:table-cell table:style-name="ce11" office:value-type="percentage" office:value="0.16">
            <text:p>16,00%</text:p>
          </table:table-cell>
          <table:table-cell table:style-name="ce11" office:value-type="percentage" office:value="0.2">
            <text:p>20,00%</text:p>
          </table:table-cell>
          <table:table-cell table:number-columns-repeated="5" office:value-type="string">
            <text:p>in km</text:p>
          </table:table-cell>
          <table:table-cell table:number-columns-repeated="1008"/>
        </table:table-row>
        <table:table-row table:style-name="ro3">
          <table:table-cell office:value-type="string">
            <text:p>Amerika</text:p>
          </table:table-cell>
          <table:table-cell table:number-columns-repeated="3"/>
          <table:table-cell table:style-name="ce9" table:number-columns-repeated="3"/>
          <table:table-cell/>
          <table:table-cell table:style-name="ce9" table:number-columns-repeated="3"/>
          <table:table-cell table:number-columns-repeated="1013"/>
        </table:table-row>
        <table:table-row table:style-name="ro4">
          <table:table-cell/>
          <table:table-cell office:value-type="string">
            <text:p>South Carolina</text:p>
          </table:table-cell>
          <table:table-cell office:value-type="float" office:value="3">
            <text:p>3</text:p>
          </table:table-cell>
          <table:table-cell table:style-name="ce9" office:value-type="float" office:value="13.86">
            <text:p>13,8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0.22">
            <text:p>10,22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4]*((100-[.E4])/100)*((100-[.F4])/100)*((100-[.G4])/100))" office:value-type="float" office:value="11.562012">
            <text:p>11,56</text:p>
          </table:table-cell>
          <table:table-cell table:style-name="ce9" table:formula="of:=([.H4]*((100+[.I4])/100)*((100+[.J4])/100)*((100+[.K4])/100))" office:value-type="float" office:value="11.242">
            <text:p>11,24</text:p>
          </table:table-cell>
          <table:table-cell table:style-name="ce9" office:value-type="float" office:value="9.15">
            <text:p>9,15</text:p>
          </table:table-cell>
          <table:table-cell table:style-name="ce9" table:formula="of:=([.L4]+[.N4])" office:value-type="float" office:value="20.712012">
            <text:p>20,71</text:p>
          </table:table-cell>
          <table:table-cell table:style-name="ce18" table:formula="of:=([.M4]-[.O4])" office:value-type="float" office:value="-9.470012">
            <text:p>-9,47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Wyoming</text:p>
          </table:table-cell>
          <table:table-cell office:value-type="float" office:value="4">
            <text:p>4</text:p>
          </table:table-cell>
          <table:table-cell table:style-name="ce9" office:value-type="float" office:value="14.04">
            <text:p>14,0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2.79">
            <text:p>12,79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5]*((100-[.E5])/100)*((100-[.F5])/100)*((100-[.G5])/100))" office:value-type="float" office:value="11.712168">
            <text:p>11,71</text:p>
          </table:table-cell>
          <table:table-cell table:style-name="ce9" table:formula="of:=([.H5]*((100+[.I5])/100)*((100+[.J5])/100)*((100+[.K5])/100))" office:value-type="float" office:value="14.069">
            <text:p>14,07</text:p>
          </table:table-cell>
          <table:table-cell table:style-name="ce9" office:value-type="float" office:value="9.15">
            <text:p>9,15</text:p>
          </table:table-cell>
          <table:table-cell table:style-name="ce9" table:formula="of:=([.L5]+[.N5])" office:value-type="float" office:value="20.862168">
            <text:p>20,86</text:p>
          </table:table-cell>
          <table:table-cell table:style-name="ce18" table:formula="of:=([.M5]-[.O5])" office:value-type="float" office:value="-6.793168">
            <text:p>-6,79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Arkansas B</text:p>
          </table:table-cell>
          <table:table-cell office:value-type="float" office:value="4">
            <text:p>4</text:p>
          </table:table-cell>
          <table:table-cell table:style-name="ce9" office:value-type="float" office:value="14.04">
            <text:p>14,04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2.06">
            <text:p>12,0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6]*((100-[.E6])/100)*((100-[.F6])/100)*((100-[.G6])/100))" office:value-type="float" office:value="10.5409512">
            <text:p>10,54</text:p>
          </table:table-cell>
          <table:table-cell table:style-name="ce9" table:formula="of:=([.H6]*((100+[.I6])/100)*((100+[.J6])/100)*((100+[.K6])/100))" office:value-type="float" office:value="13.9896">
            <text:p>13,99</text:p>
          </table:table-cell>
          <table:table-cell table:style-name="ce9" office:value-type="float" office:value="9.15">
            <text:p>9,15</text:p>
          </table:table-cell>
          <table:table-cell table:style-name="ce9" table:formula="of:=([.L6]+[.N6])" office:value-type="float" office:value="19.6909512">
            <text:p>19,69</text:p>
          </table:table-cell>
          <table:table-cell table:style-name="ce18" table:formula="of:=([.M6]-[.O6])" office:value-type="float" office:value="-5.7013512">
            <text:p>-5,70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New York</text:p>
          </table:table-cell>
          <table:table-cell office:value-type="float" office:value="5">
            <text:p>5</text:p>
          </table:table-cell>
          <table:table-cell table:style-name="ce9" office:value-type="float" office:value="16.02">
            <text:p>16,0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4.16">
            <text:p>14,16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7]*((100-[.E7])/100)*((100-[.F7])/100)*((100-[.G7])/100))" office:value-type="float" office:value="13.363884">
            <text:p>13,36</text:p>
          </table:table-cell>
          <table:table-cell table:style-name="ce9" table:formula="of:=([.H7]*((100+[.I7])/100)*((100+[.J7])/100)*((100+[.K7])/100))" office:value-type="float" office:value="18.06816">
            <text:p>18,07</text:p>
          </table:table-cell>
          <table:table-cell table:style-name="ce9" office:value-type="float" office:value="10.68">
            <text:p>10,68</text:p>
          </table:table-cell>
          <table:table-cell table:style-name="ce9" table:formula="of:=([.L7]+[.N7])" office:value-type="float" office:value="24.043884">
            <text:p>24,04</text:p>
          </table:table-cell>
          <table:table-cell table:style-name="ce18" table:formula="of:=([.M7]-[.O7])" office:value-type="float" office:value="-5.975724">
            <text:p>-5,98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Texas</text:p>
          </table:table-cell>
          <table:table-cell office:value-type="float" office:value="5">
            <text:p>5</text:p>
          </table:table-cell>
          <table:table-cell table:style-name="ce9" office:value-type="float" office:value="16.02">
            <text:p>16,0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5.58">
            <text:p>15,5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8]*((100-[.E8])/100)*((100-[.F8])/100)*((100-[.G8])/100))" office:value-type="float" office:value="13.363884">
            <text:p>13,36</text:p>
          </table:table-cell>
          <table:table-cell table:style-name="ce9" table:formula="of:=([.H8]*((100+[.I8])/100)*((100+[.J8])/100)*((100+[.K8])/100))" office:value-type="float" office:value="18.0728">
            <text:p>18,07</text:p>
          </table:table-cell>
          <table:table-cell table:style-name="ce9" office:value-type="float" office:value="10.68">
            <text:p>10,68</text:p>
          </table:table-cell>
          <table:table-cell table:style-name="ce9" table:formula="of:=([.L8]+[.N8])" office:value-type="float" office:value="24.043884">
            <text:p>24,04</text:p>
          </table:table-cell>
          <table:table-cell table:style-name="ce18" table:formula="of:=([.M8]-[.O8])" office:value-type="float" office:value="-5.971084">
            <text:p>-5,97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New Mexico</text:p>
          </table:table-cell>
          <table:table-cell office:value-type="float" office:value="6">
            <text:p>6</text:p>
          </table:table-cell>
          <table:table-cell table:style-name="ce9" office:value-type="float" office:value="14.22">
            <text:p>14,2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3.58">
            <text:p>13,58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9]*((100-[.E9])/100)*((100-[.F9])/100)*((100-[.G9])/100))" office:value-type="float" office:value="11.862324">
            <text:p>11,86</text:p>
          </table:table-cell>
          <table:table-cell table:style-name="ce9" table:formula="of:=([.H9]*((100+[.I9])/100)*((100+[.J9])/100)*((100+[.K9])/100))" office:value-type="float" office:value="17.32808">
            <text:p>17,33</text:p>
          </table:table-cell>
          <table:table-cell table:style-name="ce9" office:value-type="float" office:value="10.68">
            <text:p>10,68</text:p>
          </table:table-cell>
          <table:table-cell table:style-name="ce9" table:formula="of:=([.L9]+[.N9])" office:value-type="float" office:value="22.542324">
            <text:p>22,54</text:p>
          </table:table-cell>
          <table:table-cell table:style-name="ce18" table:formula="of:=([.M9]-[.O9])" office:value-type="float" office:value="-5.214244">
            <text:p>-5,21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Arizona</text:p>
          </table:table-cell>
          <table:table-cell office:value-type="float" office:value="6">
            <text:p>6</text:p>
          </table:table-cell>
          <table:table-cell table:style-name="ce9" office:value-type="float" office:value="14.4">
            <text:p>14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10]*((100-[.E10])/100)*((100-[.F10])/100)*((100-[.G10])/100))" office:value-type="float" office:value="12.01248">
            <text:p>12,01</text:p>
          </table:table-cell>
          <table:table-cell table:style-name="ce9" table:formula="of:=([.H10]*((100+[.I10])/100)*((100+[.J10])/100)*((100+[.K10])/100))" office:value-type="float" office:value="18.56">
            <text:p>18,56</text:p>
          </table:table-cell>
          <table:table-cell table:style-name="ce9" office:value-type="float" office:value="10.68">
            <text:p>10,68</text:p>
          </table:table-cell>
          <table:table-cell table:style-name="ce9" table:formula="of:=([.L10]+[.N10])" office:value-type="float" office:value="22.69248">
            <text:p>22,69</text:p>
          </table:table-cell>
          <table:table-cell table:style-name="ce18" table:formula="of:=([.M10]-[.O10])" office:value-type="float" office:value="-4.13248">
            <text:p>-4,13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Colorado</text:p>
          </table:table-cell>
          <table:table-cell office:value-type="float" office:value="7">
            <text:p>7</text:p>
          </table:table-cell>
          <table:table-cell table:style-name="ce9" office:value-type="float" office:value="16.74">
            <text:p>16,7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5.18">
            <text:p>15,18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11]*((100-[.E11])/100)*((100-[.F11])/100)*((100-[.G11])/100))" office:value-type="float" office:value="13.964508">
            <text:p>13,96</text:p>
          </table:table-cell>
          <table:table-cell table:style-name="ce9" table:formula="of:=([.H11]*((100+[.I11])/100)*((100+[.J11])/100)*((100+[.K11])/100))" office:value-type="float" office:value="19.36968">
            <text:p>19,37</text:p>
          </table:table-cell>
          <table:table-cell table:style-name="ce9" office:value-type="float" office:value="12.18">
            <text:p>12,18</text:p>
          </table:table-cell>
          <table:table-cell table:style-name="ce9" table:formula="of:=([.L11]+[.N11])" office:value-type="float" office:value="26.144508">
            <text:p>26,14</text:p>
          </table:table-cell>
          <table:table-cell table:style-name="ce18" table:formula="of:=([.M11]-[.O11])" office:value-type="float" office:value="-6.774828">
            <text:p>-6,77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North Carolina</text:p>
          </table:table-cell>
          <table:table-cell office:value-type="float" office:value="8">
            <text:p>8</text:p>
          </table:table-cell>
          <table:table-cell table:style-name="ce9" office:value-type="float" office:value="15.66">
            <text:p>15,66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21.14">
            <text:p>21,14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12]*((100-[.E12])/100)*((100-[.F12])/100)*((100-[.G12])/100))" office:value-type="float" office:value="11.7572148">
            <text:p>11,76</text:p>
          </table:table-cell>
          <table:table-cell table:style-name="ce9" table:formula="of:=([.H12]*((100+[.I12])/100)*((100+[.J12])/100)*((100+[.K12])/100))" office:value-type="float" office:value="26.97464">
            <text:p>26,97</text:p>
          </table:table-cell>
          <table:table-cell table:style-name="ce9" office:value-type="float" office:value="12.18">
            <text:p>12,18</text:p>
          </table:table-cell>
          <table:table-cell table:style-name="ce9" table:formula="of:=([.L12]+[.N12])" office:value-type="float" office:value="23.9372148">
            <text:p>23,94</text:p>
          </table:table-cell>
          <table:table-cell table:style-name="ce18" table:formula="of:=([.M12]-[.O12])" office:value-type="float" office:value="3.0374252">
            <text:p>3,04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Iowa</text:p>
          </table:table-cell>
          <table:table-cell office:value-type="float" office:value="9">
            <text:p>9</text:p>
          </table:table-cell>
          <table:table-cell table:style-name="ce9" office:value-type="float" office:value="16.2">
            <text:p>16,20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21.23">
            <text:p>21,23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13]*((100-[.E13])/100)*((100-[.F13])/100)*((100-[.G13])/100))" office:value-type="float" office:value="12.162636">
            <text:p>12,16</text:p>
          </table:table-cell>
          <table:table-cell table:style-name="ce9" table:formula="of:=([.H13]*((100+[.I13])/100)*((100+[.J13])/100)*((100+[.K13])/100))" office:value-type="float" office:value="27.08948">
            <text:p>27,09</text:p>
          </table:table-cell>
          <table:table-cell table:style-name="ce9" office:value-type="float" office:value="12.18">
            <text:p>12,18</text:p>
          </table:table-cell>
          <table:table-cell table:style-name="ce9" table:formula="of:=([.L13]+[.N13])" office:value-type="float" office:value="24.342636">
            <text:p>24,34</text:p>
          </table:table-cell>
          <table:table-cell table:style-name="ce18" table:formula="of:=([.M13]-[.O13])" office:value-type="float" office:value="2.746844">
            <text:p>2,75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Montana</text:p>
          </table:table-cell>
          <table:table-cell office:value-type="float" office:value="10">
            <text:p>10</text:p>
          </table:table-cell>
          <table:table-cell table:style-name="ce9" office:value-type="float" office:value="17.82">
            <text:p>17,82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23.65">
            <text:p>23,6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14]*((100-[.E14])/100)*((100-[.F14])/100)*((100-[.G14])/100))" office:value-type="float" office:value="13.3788996">
            <text:p>13,38</text:p>
          </table:table-cell>
          <table:table-cell table:style-name="ce9" table:formula="of:=([.H14]*((100+[.I14])/100)*((100+[.J14])/100)*((100+[.K14])/100))" office:value-type="float" office:value="27.434">
            <text:p>27,43</text:p>
          </table:table-cell>
          <table:table-cell table:style-name="ce9" office:value-type="float" office:value="12.18">
            <text:p>12,18</text:p>
          </table:table-cell>
          <table:table-cell table:style-name="ce9" table:formula="of:=([.L14]+[.N14])" office:value-type="float" office:value="25.5588996">
            <text:p>25,56</text:p>
          </table:table-cell>
          <table:table-cell table:style-name="ce18" table:formula="of:=([.M14]-[.O14])" office:value-type="float" office:value="1.8751004">
            <text:p>1,88</text:p>
          </table:table-cell>
          <table:table-cell table:number-columns-repeated="1008"/>
        </table:table-row>
        <table:table-row table:style-name="ro3">
          <table:table-cell office:value-type="string">
            <text:p>Deutschland</text:p>
          </table:table-cell>
          <table:table-cell table:number-columns-repeated="2"/>
          <table:table-cell table:style-name="ce9" table:number-columns-repeated="12"/>
          <table:table-cell table:style-name="ce18"/>
          <table:table-cell table:number-columns-repeated="1008"/>
        </table:table-row>
        <table:table-row table:style-name="ro4">
          <table:table-cell/>
          <table:table-cell office:value-type="string">
            <text:p>Nassau</text:p>
          </table:table-cell>
          <table:table-cell office:value-type="float" office:value="3">
            <text:p>3</text:p>
          </table:table-cell>
          <table:table-cell table:style-name="ce9" office:value-type="float" office:value="10.44">
            <text:p>10,4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9.2">
            <text:p>9,20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16]*((100-[.E16])/100)*((100-[.F16])/100)*((100-[.G16])/100))" office:value-type="float" office:value="8.709048">
            <text:p>8,71</text:p>
          </table:table-cell>
          <table:table-cell table:style-name="ce9" table:formula="of:=([.H16]*((100+[.I16])/100)*((100+[.J16])/100)*((100+[.K16])/100))" office:value-type="float" office:value="10.12">
            <text:p>10,12</text:p>
          </table:table-cell>
          <table:table-cell table:style-name="ce9" office:value-type="float" office:value="8.49">
            <text:p>8,49</text:p>
          </table:table-cell>
          <table:table-cell table:style-name="ce9" table:formula="of:=([.L16]+[.N16])" office:value-type="float" office:value="17.199048">
            <text:p>17,20</text:p>
          </table:table-cell>
          <table:table-cell table:style-name="ce18" table:formula="of:=([.M16]-[.O16])" office:value-type="float" office:value="-7.079048">
            <text:p>-7,08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König Albert</text:p>
          </table:table-cell>
          <table:table-cell office:value-type="float" office:value="3">
            <text:p>3</text:p>
          </table:table-cell>
          <table:table-cell table:style-name="ce9" office:value-type="float" office:value="11.52">
            <text:p>11,5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0.84">
            <text:p>10,84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17]*((100-[.E17])/100)*((100-[.F17])/100)*((100-[.G17])/100))" office:value-type="float" office:value="9.609984">
            <text:p>9,61</text:p>
          </table:table-cell>
          <table:table-cell table:style-name="ce9" table:formula="of:=([.H17]*((100+[.I17])/100)*((100+[.J17])/100)*((100+[.K17])/100))" office:value-type="float" office:value="10.84">
            <text:p>10,84</text:p>
          </table:table-cell>
          <table:table-cell table:style-name="ce9" office:value-type="float" office:value="9.15">
            <text:p>9,15</text:p>
          </table:table-cell>
          <table:table-cell table:style-name="ce9" table:formula="of:=([.L17]+[.N17])" office:value-type="float" office:value="18.759984">
            <text:p>18,76</text:p>
          </table:table-cell>
          <table:table-cell table:style-name="ce18" table:formula="of:=([.M17]-[.O17])" office:value-type="float" office:value="-7.919984">
            <text:p>-7,92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Kaiser</text:p>
          </table:table-cell>
          <table:table-cell office:value-type="float" office:value="4">
            <text:p>4</text:p>
          </table:table-cell>
          <table:table-cell table:style-name="ce9" office:value-type="float" office:value="14.22">
            <text:p>14,2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3.3">
            <text:p>13,30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18]*((100-[.E18])/100)*((100-[.F18])/100)*((100-[.G18])/100))" office:value-type="float" office:value="11.862324">
            <text:p>11,86</text:p>
          </table:table-cell>
          <table:table-cell table:style-name="ce9" table:formula="of:=([.H18]*((100+[.I18])/100)*((100+[.J18])/100)*((100+[.K18])/100))" office:value-type="float" office:value="14.63">
            <text:p>14,63</text:p>
          </table:table-cell>
          <table:table-cell table:style-name="ce9" office:value-type="float" office:value="9.15">
            <text:p>9,15</text:p>
          </table:table-cell>
          <table:table-cell table:style-name="ce9" table:formula="of:=([.L18]+[.N18])" office:value-type="float" office:value="21.012324">
            <text:p>21,01</text:p>
          </table:table-cell>
          <table:table-cell table:style-name="ce18" table:formula="of:=([.M18]-[.O18])" office:value-type="float" office:value="-6.382324">
            <text:p>-6,38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König</text:p>
          </table:table-cell>
          <table:table-cell office:value-type="float" office:value="5">
            <text:p>5</text:p>
          </table:table-cell>
          <table:table-cell table:style-name="ce9" office:value-type="float" office:value="14.58">
            <text:p>14,5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4.54">
            <text:p>14,54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19]*((100-[.E19])/100)*((100-[.F19])/100)*((100-[.G19])/100))" office:value-type="float" office:value="12.162636">
            <text:p>12,16</text:p>
          </table:table-cell>
          <table:table-cell table:style-name="ce9" table:formula="of:=([.H19]*((100+[.I19])/100)*((100+[.J19])/100)*((100+[.K19])/100))" office:value-type="float" office:value="15.994">
            <text:p>15,99</text:p>
          </table:table-cell>
          <table:table-cell table:style-name="ce9" office:value-type="float" office:value="9.15">
            <text:p>9,15</text:p>
          </table:table-cell>
          <table:table-cell table:style-name="ce9" table:formula="of:=([.L19]+[.N19])" office:value-type="float" office:value="21.312636">
            <text:p>21,31</text:p>
          </table:table-cell>
          <table:table-cell table:style-name="ce18" table:formula="of:=([.M19]-[.O19])" office:value-type="float" office:value="-5.318636">
            <text:p>-5,32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Bayern</text:p>
          </table:table-cell>
          <table:table-cell office:value-type="float" office:value="6">
            <text:p>6</text:p>
          </table:table-cell>
          <table:table-cell table:style-name="ce9" office:value-type="float" office:value="14.94">
            <text:p>14,9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5.12">
            <text:p>15,12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20]*((100-[.E20])/100)*((100-[.F20])/100)*((100-[.G20])/100))" office:value-type="float" office:value="12.462948">
            <text:p>12,46</text:p>
          </table:table-cell>
          <table:table-cell table:style-name="ce9" table:formula="of:=([.H20]*((100+[.I20])/100)*((100+[.J20])/100)*((100+[.K20])/100))" office:value-type="float" office:value="16.632">
            <text:p>16,63</text:p>
          </table:table-cell>
          <table:table-cell table:style-name="ce9" office:value-type="float" office:value="11.4">
            <text:p>11,40</text:p>
          </table:table-cell>
          <table:table-cell table:style-name="ce9" table:formula="of:=([.L20]+[.N20])" office:value-type="float" office:value="23.862948">
            <text:p>23,86</text:p>
          </table:table-cell>
          <table:table-cell table:style-name="ce18" table:formula="of:=([.M20]-[.O20])" office:value-type="float" office:value="-7.230948">
            <text:p>-7,23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Gneisenau</text:p>
          </table:table-cell>
          <table:table-cell office:value-type="float" office:value="7">
            <text:p>7</text:p>
          </table:table-cell>
          <table:table-cell table:style-name="ce9" office:value-type="float" office:value="15.66">
            <text:p>15,6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7.77">
            <text:p>17,77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21]*((100-[.E21])/100)*((100-[.F21])/100)*((100-[.G21])/100))" office:value-type="float" office:value="13.063572">
            <text:p>13,06</text:p>
          </table:table-cell>
          <table:table-cell table:style-name="ce9" table:formula="of:=([.H21]*((100+[.I21])/100)*((100+[.J21])/100)*((100+[.K21])/100))" office:value-type="float" office:value="19.547">
            <text:p>19,55</text:p>
          </table:table-cell>
          <table:table-cell table:style-name="ce9" office:value-type="float" office:value="11.4">
            <text:p>11,40</text:p>
          </table:table-cell>
          <table:table-cell table:style-name="ce9" table:formula="of:=([.L21]+[.N21])" office:value-type="float" office:value="24.463572">
            <text:p>24,46</text:p>
          </table:table-cell>
          <table:table-cell table:style-name="ce18" table:formula="of:=([.M21]-[.O21])" office:value-type="float" office:value="-4.916572">
            <text:p>-4,92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Scharnhorst</text:p>
          </table:table-cell>
          <table:table-cell office:value-type="float" office:value="7">
            <text:p>7</text:p>
          </table:table-cell>
          <table:table-cell table:style-name="ce9" office:value-type="float" office:value="15.66">
            <text:p>15,6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9.87">
            <text:p>19,87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22]*((100-[.E22])/100)*((100-[.F22])/100)*((100-[.G22])/100))" office:value-type="float" office:value="13.063572">
            <text:p>13,06</text:p>
          </table:table-cell>
          <table:table-cell table:style-name="ce9" table:formula="of:=([.H22]*((100+[.I22])/100)*((100+[.J22])/100)*((100+[.K22])/100))" office:value-type="float" office:value="19.87">
            <text:p>19,87</text:p>
          </table:table-cell>
          <table:table-cell table:style-name="ce9" office:value-type="float" office:value="8.49">
            <text:p>8,49</text:p>
          </table:table-cell>
          <table:table-cell table:style-name="ce9" table:formula="of:=([.L22]+[.N22])" office:value-type="float" office:value="21.553572">
            <text:p>21,55</text:p>
          </table:table-cell>
          <table:table-cell table:style-name="ce18" table:formula="of:=([.M22]-[.O22])" office:value-type="float" office:value="-1.683572">
            <text:p>-1,68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Bismarck</text:p>
          </table:table-cell>
          <table:table-cell office:value-type="float" office:value="8">
            <text:p>8</text:p>
          </table:table-cell>
          <table:table-cell table:style-name="ce9" office:value-type="float" office:value="16.38">
            <text:p>16,38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9.28">
            <text:p>19,28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23]*((100-[.E23])/100)*((100-[.F23])/100)*((100-[.G23])/100))" office:value-type="float" office:value="12.2977764">
            <text:p>12,30</text:p>
          </table:table-cell>
          <table:table-cell table:style-name="ce9" table:formula="of:=([.H23]*((100+[.I23])/100)*((100+[.J23])/100)*((100+[.K23])/100))" office:value-type="float" office:value="21.208">
            <text:p>21,21</text:p>
          </table:table-cell>
          <table:table-cell table:style-name="ce9" office:value-type="float" office:value="11.4">
            <text:p>11,40</text:p>
          </table:table-cell>
          <table:table-cell table:style-name="ce9" table:formula="of:=([.L23]+[.N23])" office:value-type="float" office:value="23.6977764">
            <text:p>23,70</text:p>
          </table:table-cell>
          <table:table-cell table:style-name="ce18" table:formula="of:=([.M23]-[.O23])" office:value-type="float" office:value="-2.4897764">
            <text:p>-2,49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Tirpitz</text:p>
          </table:table-cell>
          <table:table-cell office:value-type="float" office:value="8">
            <text:p>8</text:p>
          </table:table-cell>
          <table:table-cell table:style-name="ce9" office:value-type="float" office:value="16.38">
            <text:p>16,38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21.45">
            <text:p>21,45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24]*((100-[.E24])/100)*((100-[.F24])/100)*((100-[.G24])/100))" office:value-type="float" office:value="12.2977764">
            <text:p>12,30</text:p>
          </table:table-cell>
          <table:table-cell table:style-name="ce9" table:formula="of:=([.H24]*((100+[.I24])/100)*((100+[.J24])/100)*((100+[.K24])/100))" office:value-type="float" office:value="21.45">
            <text:p>21,45</text:p>
          </table:table-cell>
          <table:table-cell table:style-name="ce9" office:value-type="float" office:value="11.4">
            <text:p>11,40</text:p>
          </table:table-cell>
          <table:table-cell table:style-name="ce9" table:formula="of:=([.L24]+[.N24])" office:value-type="float" office:value="23.6977764">
            <text:p>23,70</text:p>
          </table:table-cell>
          <table:table-cell table:style-name="ce18" table:formula="of:=([.M24]-[.O24])" office:value-type="float" office:value="-2.2477764">
            <text:p>-2,25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Friedrich d. G.</text:p>
          </table:table-cell>
          <table:table-cell office:value-type="float" office:value="9">
            <text:p>9</text:p>
          </table:table-cell>
          <table:table-cell table:style-name="ce9" office:value-type="float" office:value="17.28">
            <text:p>17,28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8.47">
            <text:p>18,47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25]*((100-[.E25])/100)*((100-[.F25])/100)*((100-[.G25])/100))" office:value-type="float" office:value="12.9734784">
            <text:p>12,97</text:p>
          </table:table-cell>
          <table:table-cell table:style-name="ce9" table:formula="of:=([.H25]*((100+[.I25])/100)*((100+[.J25])/100)*((100+[.K25])/100))" office:value-type="float" office:value="23.56772">
            <text:p>23,57</text:p>
          </table:table-cell>
          <table:table-cell table:style-name="ce9" office:value-type="float" office:value="12.18">
            <text:p>12,18</text:p>
          </table:table-cell>
          <table:table-cell table:style-name="ce9" table:formula="of:=([.L25]+[.N25])" office:value-type="float" office:value="25.1534784">
            <text:p>25,15</text:p>
          </table:table-cell>
          <table:table-cell table:style-name="ce18" table:formula="of:=([.M25]-[.O25])" office:value-type="float" office:value="-1.5857584">
            <text:p>-1,59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Gr. Kurfürst</text:p>
          </table:table-cell>
          <table:table-cell office:value-type="float" office:value="10">
            <text:p>10</text:p>
          </table:table-cell>
          <table:table-cell table:style-name="ce9" office:value-type="float" office:value="18.18">
            <text:p>18,18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20.61">
            <text:p>20,6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26]*((100-[.E26])/100)*((100-[.F26])/100)*((100-[.G26])/100))" office:value-type="float" office:value="13.6491804">
            <text:p>13,65</text:p>
          </table:table-cell>
          <table:table-cell table:style-name="ce9" table:formula="of:=([.H26]*((100+[.I26])/100)*((100+[.J26])/100)*((100+[.K26])/100))" office:value-type="float" office:value="23.9076">
            <text:p>23,91</text:p>
          </table:table-cell>
          <table:table-cell table:style-name="ce9" office:value-type="float" office:value="12.18">
            <text:p>12,18</text:p>
          </table:table-cell>
          <table:table-cell table:style-name="ce9" table:formula="of:=([.L26]+[.N26])" office:value-type="float" office:value="25.8291804">
            <text:p>25,83</text:p>
          </table:table-cell>
          <table:table-cell table:style-name="ce18" table:formula="of:=([.M26]-[.O26])" office:value-type="float" office:value="-1.9215804">
            <text:p>-1,92</text:p>
          </table:table-cell>
          <table:table-cell table:number-columns-repeated="1008"/>
        </table:table-row>
        <table:table-row table:style-name="ro3">
          <table:table-cell office:value-type="string">
            <text:p>England</text:p>
          </table:table-cell>
          <table:table-cell table:number-columns-repeated="2"/>
          <table:table-cell table:style-name="ce9" table:number-columns-repeated="12"/>
          <table:table-cell table:style-name="ce18"/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Warspite</text:p>
          </table:table-cell>
          <table:table-cell office:value-type="float" office:value="6">
            <text:p>6</text:p>
          </table:table-cell>
          <table:table-cell table:style-name="ce9" office:value-type="float" office:value="14.22">
            <text:p>14,2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6.3">
            <text:p>16,30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28]*((100-[.E28])/100)*((100-[.F28])/100)*((100-[.G28])/100))" office:value-type="float" office:value="11.862324">
            <text:p>11,86</text:p>
          </table:table-cell>
          <table:table-cell table:style-name="ce9" table:formula="of:=([.H28]*((100+[.I28])/100)*((100+[.J28])/100)*((100+[.K28])/100))" office:value-type="float" office:value="16.3">
            <text:p>16,30</text:p>
          </table:table-cell>
          <table:table-cell table:style-name="ce9" office:value-type="float" office:value="11.43">
            <text:p>11,43</text:p>
          </table:table-cell>
          <table:table-cell table:style-name="ce9" table:formula="of:=([.L28]+[.N28])" office:value-type="float" office:value="23.292324">
            <text:p>23,29</text:p>
          </table:table-cell>
          <table:table-cell table:style-name="ce18" table:formula="of:=([.M28]-[.O28])" office:value-type="float" office:value="-6.992324">
            <text:p>-6,99</text:p>
          </table:table-cell>
          <table:table-cell table:number-columns-repeated="1008"/>
        </table:table-row>
        <table:table-row table:style-name="ro3">
          <table:table-cell office:value-type="string">
            <text:p>Japan</text:p>
          </table:table-cell>
          <table:table-cell table:number-columns-repeated="2"/>
          <table:table-cell table:style-name="ce9" table:number-columns-repeated="12"/>
          <table:table-cell table:style-name="ce18"/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Mikasa</text:p>
          </table:table-cell>
          <table:table-cell office:value-type="float" office:value="2">
            <text:p>2</text:p>
          </table:table-cell>
          <table:table-cell table:style-name="ce9" office:value-type="float" office:value="11.52">
            <text:p>11,5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9.51">
            <text:p>9,51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30]*((100-[.E30])/100)*((100-[.F30])/100)*((100-[.G30])/100))" office:value-type="float" office:value="9.609984">
            <text:p>9,61</text:p>
          </table:table-cell>
          <table:table-cell table:style-name="ce9" table:formula="of:=([.H30]*((100+[.I30])/100)*((100+[.J30])/100)*((100+[.K30])/100))" office:value-type="float" office:value="9.51">
            <text:p>9,51</text:p>
          </table:table-cell>
          <table:table-cell table:style-name="ce9" office:value-type="float" office:value="9.15">
            <text:p>9,15</text:p>
          </table:table-cell>
          <table:table-cell table:style-name="ce9" table:formula="of:=([.L30]+[.N30])" office:value-type="float" office:value="18.759984">
            <text:p>18,76</text:p>
          </table:table-cell>
          <table:table-cell table:style-name="ce18" table:formula="of:=([.M30]-[.O30])" office:value-type="float" office:value="-9.249984">
            <text:p>-9,25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Kawachi</text:p>
          </table:table-cell>
          <table:table-cell office:value-type="float" office:value="3">
            <text:p>3</text:p>
          </table:table-cell>
          <table:table-cell table:style-name="ce9" office:value-type="float" office:value="9.54">
            <text:p>9,5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8.87">
            <text:p>8,87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31]*((100-[.E31])/100)*((100-[.F31])/100)*((100-[.G31])/100))" office:value-type="float" office:value="7.958268">
            <text:p>7,96</text:p>
          </table:table-cell>
          <table:table-cell table:style-name="ce9" table:formula="of:=([.H31]*((100+[.I31])/100)*((100+[.J31])/100)*((100+[.K31])/100))" office:value-type="float" office:value="9.757">
            <text:p>9,76</text:p>
          </table:table-cell>
          <table:table-cell table:style-name="ce9" office:value-type="float" office:value="9.15">
            <text:p>9,15</text:p>
          </table:table-cell>
          <table:table-cell table:style-name="ce9" table:formula="of:=([.L31]+[.N31])" office:value-type="float" office:value="17.108268">
            <text:p>17,11</text:p>
          </table:table-cell>
          <table:table-cell table:style-name="ce18" table:formula="of:=([.M31]-[.O31])" office:value-type="float" office:value="-7.351268">
            <text:p>-7,35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Myogi (B)</text:p>
          </table:table-cell>
          <table:table-cell office:value-type="float" office:value="4">
            <text:p>4</text:p>
          </table:table-cell>
          <table:table-cell table:style-name="ce9" office:value-type="float" office:value="17.1">
            <text:p>17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3.88">
            <text:p>13,88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32]*((100-[.E32])/100)*((100-[.F32])/100)*((100-[.G32])/100))" office:value-type="float" office:value="14.26482">
            <text:p>14,26</text:p>
          </table:table-cell>
          <table:table-cell table:style-name="ce9" table:formula="of:=([.H32]*((100+[.I32])/100)*((100+[.J32])/100)*((100+[.K32])/100))" office:value-type="float" office:value="15.268">
            <text:p>15,27</text:p>
          </table:table-cell>
          <table:table-cell table:style-name="ce9" office:value-type="float" office:value="10.68">
            <text:p>10,68</text:p>
          </table:table-cell>
          <table:table-cell table:style-name="ce9" table:formula="of:=([.L32]+[.N32])" office:value-type="float" office:value="24.94482">
            <text:p>24,94</text:p>
          </table:table-cell>
          <table:table-cell table:style-name="ce18" table:formula="of:=([.M32]-[.O32])" office:value-type="float" office:value="-9.67682">
            <text:p>-9,68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Myogi (C)</text:p>
          </table:table-cell>
          <table:table-cell office:value-type="float" office:value="4">
            <text:p>4</text:p>
          </table:table-cell>
          <table:table-cell table:style-name="ce9" office:value-type="float" office:value="16.56">
            <text:p>16,5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6.86">
            <text:p>16,86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33]*((100-[.E33])/100)*((100-[.F33])/100)*((100-[.G33])/100))" office:value-type="float" office:value="13.814352">
            <text:p>13,81</text:p>
          </table:table-cell>
          <table:table-cell table:style-name="ce9" table:formula="of:=([.H33]*((100+[.I33])/100)*((100+[.J33])/100)*((100+[.K33])/100))" office:value-type="float" office:value="18.546">
            <text:p>18,55</text:p>
          </table:table-cell>
          <table:table-cell table:style-name="ce9" office:value-type="float" office:value="10.68">
            <text:p>10,68</text:p>
          </table:table-cell>
          <table:table-cell table:style-name="ce9" table:formula="of:=([.L33]+[.N33])" office:value-type="float" office:value="24.494352">
            <text:p>24,49</text:p>
          </table:table-cell>
          <table:table-cell table:style-name="ce18" table:formula="of:=([.M33]-[.O33])" office:value-type="float" office:value="-5.948352">
            <text:p>-5,95</text:p>
          </table:table-cell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Ishizuchi</text:p>
          </table:table-cell>
          <table:table-cell office:value-type="float" office:value="4">
            <text:p>4</text:p>
          </table:table-cell>
          <table:table-cell table:style-name="ce9" office:value-type="float" office:value="16.56">
            <text:p>16,5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2.9">
            <text:p>12,90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34]*((100-[.E34])/100)*((100-[.F34])/100)*((100-[.G34])/100))" office:value-type="float" office:value="13.814352">
            <text:p>13,81</text:p>
          </table:table-cell>
          <table:table-cell table:style-name="ce9" table:formula="of:=([.H34]*((100+[.I34])/100)*((100+[.J34])/100)*((100+[.K34])/100))" office:value-type="float" office:value="12.9">
            <text:p>12,90</text:p>
          </table:table-cell>
          <table:table-cell table:style-name="ce9" office:value-type="float" office:value="9.15">
            <text:p>9,15</text:p>
          </table:table-cell>
          <table:table-cell table:style-name="ce9" table:formula="of:=([.L34]+[.N34])" office:value-type="float" office:value="22.964352">
            <text:p>22,96</text:p>
          </table:table-cell>
          <table:table-cell table:style-name="ce18" table:formula="of:=([.M34]-[.O34])" office:value-type="float" office:value="-10.064352">
            <text:p>-10,06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Kongo</text:p>
          </table:table-cell>
          <table:table-cell office:value-type="float" office:value="5">
            <text:p>5</text:p>
          </table:table-cell>
          <table:table-cell table:style-name="ce9" office:value-type="float" office:value="16.2">
            <text:p>16,2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9.27">
            <text:p>19,27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35]*((100-[.E35])/100)*((100-[.F35])/100)*((100-[.G35])/100))" office:value-type="float" office:value="13.51404">
            <text:p>13,51</text:p>
          </table:table-cell>
          <table:table-cell table:style-name="ce9" table:formula="of:=([.H35]*((100+[.I35])/100)*((100+[.J35])/100)*((100+[.K35])/100))" office:value-type="float" office:value="21.197">
            <text:p>21,20</text:p>
          </table:table-cell>
          <table:table-cell table:style-name="ce9" office:value-type="float" office:value="10.68">
            <text:p>10,68</text:p>
          </table:table-cell>
          <table:table-cell table:style-name="ce9" table:formula="of:=([.L35]+[.N35])" office:value-type="float" office:value="24.19404">
            <text:p>24,19</text:p>
          </table:table-cell>
          <table:table-cell table:style-name="ce18" table:formula="of:=([.M35]-[.O35])" office:value-type="float" office:value="-2.99703999999999">
            <text:p>-3,00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Fuso</text:p>
          </table:table-cell>
          <table:table-cell office:value-type="float" office:value="6">
            <text:p>6</text:p>
          </table:table-cell>
          <table:table-cell table:style-name="ce9" office:value-type="float" office:value="18.9">
            <text:p>18,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9.83">
            <text:p>19,83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36]*((100-[.E36])/100)*((100-[.F36])/100)*((100-[.G36])/100))" office:value-type="float" office:value="15.76638">
            <text:p>15,77</text:p>
          </table:table-cell>
          <table:table-cell table:style-name="ce9" table:formula="of:=([.H36]*((100+[.I36])/100)*((100+[.J36])/100)*((100+[.K36])/100))" office:value-type="float" office:value="21.813">
            <text:p>21,81</text:p>
          </table:table-cell>
          <table:table-cell table:style-name="ce9" office:value-type="float" office:value="10.8">
            <text:p>10,80</text:p>
          </table:table-cell>
          <table:table-cell table:style-name="ce9" table:formula="of:=([.L36]+[.N36])" office:value-type="float" office:value="26.56638">
            <text:p>26,57</text:p>
          </table:table-cell>
          <table:table-cell table:style-name="ce18" table:formula="of:=([.M36]-[.O36])" office:value-type="float" office:value="-4.75338">
            <text:p>-4,75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Nagato</text:p>
          </table:table-cell>
          <table:table-cell office:value-type="float" office:value="7">
            <text:p>7</text:p>
          </table:table-cell>
          <table:table-cell table:style-name="ce9" office:value-type="float" office:value="17.1">
            <text:p>17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20.46">
            <text:p>20,46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37]*((100-[.E37])/100)*((100-[.F37])/100)*((100-[.G37])/100))" office:value-type="float" office:value="14.26482">
            <text:p>14,26</text:p>
          </table:table-cell>
          <table:table-cell table:style-name="ce9" table:formula="of:=([.H37]*((100+[.I37])/100)*((100+[.J37])/100)*((100+[.K37])/100))" office:value-type="float" office:value="20.46">
            <text:p>20,46</text:p>
          </table:table-cell>
          <table:table-cell table:style-name="ce9" office:value-type="float" office:value="12.3">
            <text:p>12,30</text:p>
          </table:table-cell>
          <table:table-cell table:style-name="ce9" table:formula="of:=([.L37]+[.N37])" office:value-type="float" office:value="26.56482">
            <text:p>26,56</text:p>
          </table:table-cell>
          <table:table-cell table:style-name="ce18" table:formula="of:=([.M37]-[.O37])" office:value-type="float" office:value="-6.10482">
            <text:p>-6,10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Amagi</text:p>
          </table:table-cell>
          <table:table-cell office:value-type="float" office:value="8">
            <text:p>8</text:p>
          </table:table-cell>
          <table:table-cell table:style-name="ce9" office:value-type="float" office:value="17.28">
            <text:p>17,28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8.07">
            <text:p>18,07</text:p>
          </table:table-cell>
          <table:table-cell table:style-name="ce9" office:value-type="float" office:value="10">
            <text:p>10,00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table:formula="of:=([.D38]*((100-[.E38])/100)*((100-[.F38])/100)*((100-[.G38])/100))" office:value-type="float" office:value="12.9734784">
            <text:p>12,97</text:p>
          </table:table-cell>
          <table:table-cell table:style-name="ce9" table:formula="of:=([.H38]*((100+[.I38])/100)*((100+[.J38])/100)*((100+[.K38])/100))" office:value-type="float" office:value="19.877">
            <text:p>19,88</text:p>
          </table:table-cell>
          <table:table-cell table:style-name="ce9" office:value-type="float" office:value="12.3">
            <text:p>12,30</text:p>
          </table:table-cell>
          <table:table-cell table:style-name="ce9" table:formula="of:=([.L38]+[.N38])" office:value-type="float" office:value="25.2734784">
            <text:p>25,27</text:p>
          </table:table-cell>
          <table:table-cell table:style-name="ce18" table:formula="of:=([.M38]-[.O38])" office:value-type="float" office:value="-5.3964784">
            <text:p>-5,40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Izumo</text:p>
          </table:table-cell>
          <table:table-cell office:value-type="float" office:value="9">
            <text:p>9</text:p>
          </table:table-cell>
          <table:table-cell table:style-name="ce9" office:value-type="float" office:value="19.26">
            <text:p>19,26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9.71">
            <text:p>19,71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39]*((100-[.E39])/100)*((100-[.F39])/100)*((100-[.G39])/100))" office:value-type="float" office:value="14.4600228">
            <text:p>14,46</text:p>
          </table:table-cell>
          <table:table-cell table:style-name="ce9" table:formula="of:=([.H39]*((100+[.I39])/100)*((100+[.J39])/100)*((100+[.K39])/100))" office:value-type="float" office:value="25.14996">
            <text:p>25,15</text:p>
          </table:table-cell>
          <table:table-cell table:style-name="ce9" office:value-type="float" office:value="12.3">
            <text:p>12,30</text:p>
          </table:table-cell>
          <table:table-cell table:style-name="ce9" table:formula="of:=([.L39]+[.N39])" office:value-type="float" office:value="26.7600228">
            <text:p>26,76</text:p>
          </table:table-cell>
          <table:table-cell table:style-name="ce18" table:formula="of:=([.M39]-[.O39])" office:value-type="float" office:value="-1.6100628">
            <text:p>-1,61</text:p>
          </table:table-cell>
          <table:table-cell table:number-columns-repeated="1008"/>
        </table:table-row>
        <table:table-row table:style-name="ro4">
          <table:table-cell/>
          <table:table-cell office:value-type="string">
            <text:p>Yamato</text:p>
          </table:table-cell>
          <table:table-cell office:value-type="float" office:value="10">
            <text:p>10</text:p>
          </table:table-cell>
          <table:table-cell table:style-name="ce9" office:value-type="float" office:value="18">
            <text:p>18,00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26.63">
            <text:p>26,6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">
            <text:p>16,00</text:p>
          </table:table-cell>
          <table:table-cell table:style-name="ce9" office:value-type="float" office:value="0">
            <text:p>0,00</text:p>
          </table:table-cell>
          <table:table-cell table:style-name="ce9" table:formula="of:=([.D40]*((100-[.E40])/100)*((100-[.F40])/100)*((100-[.G40])/100))" office:value-type="float" office:value="13.51404">
            <text:p>13,51</text:p>
          </table:table-cell>
          <table:table-cell table:style-name="ce9" table:formula="of:=([.H40]*((100+[.I40])/100)*((100+[.J40])/100)*((100+[.K40])/100))" office:value-type="float" office:value="30.8908">
            <text:p>30,89</text:p>
          </table:table-cell>
          <table:table-cell table:style-name="ce9" office:value-type="float" office:value="13.8">
            <text:p>13,80</text:p>
          </table:table-cell>
          <table:table-cell table:style-name="ce9" table:formula="of:=([.L40]+[.N40])" office:value-type="float" office:value="27.31404">
            <text:p>27,31</text:p>
          </table:table-cell>
          <table:table-cell table:style-name="ce18" table:formula="of:=([.M40]-[.O40])" office:value-type="float" office:value="3.57676">
            <text:p>3,58</text:p>
          </table:table-cell>
          <table:table-cell table:number-columns-repeated="1008"/>
        </table:table-row>
        <table:table-row table:style-name="ro3">
          <table:table-cell office:value-type="string">
            <text:p>Russland</text:p>
          </table:table-cell>
          <table:table-cell table:number-columns-repeated="2"/>
          <table:table-cell table:style-name="ce9" table:number-columns-repeated="12"/>
          <table:table-cell table:style-name="ce18"/>
          <table:table-cell table:number-columns-repeated="1008"/>
        </table:table-row>
        <table:table-row table:style-name="ro4">
          <table:table-cell office:value-type="string">
            <text:p>*</text:p>
          </table:table-cell>
          <table:table-cell office:value-type="string">
            <text:p>Nikolai I</text:p>
          </table:table-cell>
          <table:table-cell office:value-type="float" office:value="4">
            <text:p>4</text:p>
          </table:table-cell>
          <table:table-cell table:style-name="ce9" office:value-type="float" office:value="12.78">
            <text:p>12,7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4.1">
            <text:p>14,10</text:p>
          </table:table-cell>
          <table:table-cell table:number-columns-repeated="3" table:style-name="ce9" office:value-type="float" office:value="0">
            <text:p>0,00</text:p>
          </table:table-cell>
          <table:table-cell table:style-name="ce9" table:formula="of:=([.D42]*((100-[.E42])/100)*((100-[.F42])/100)*((100-[.G42])/100))" office:value-type="float" office:value="10.661076">
            <text:p>10,66</text:p>
          </table:table-cell>
          <table:table-cell table:style-name="ce9" table:formula="of:=([.H42]*((100+[.I42])/100)*((100+[.J42])/100)*((100+[.K42])/100))" office:value-type="float" office:value="14.1">
            <text:p>14,10</text:p>
          </table:table-cell>
          <table:table-cell table:style-name="ce9" office:value-type="float" office:value="9.1">
            <text:p>9,10</text:p>
          </table:table-cell>
          <table:table-cell table:style-name="ce9" table:formula="of:=([.L42]+[.N42])" office:value-type="float" office:value="19.761076">
            <text:p>19,76</text:p>
          </table:table-cell>
          <table:table-cell table:style-name="ce18" table:formula="of:=([.M42]-[.O42])" office:value-type="float" office:value="-5.661076">
            <text:p>-5,66</text:p>
          </table:table-cell>
          <table:table-cell table:number-columns-repeated="1008"/>
        </table:table-row>
        <table:table-row table:style-name="ro4" table:number-rows-repeated="10">
          <table:table-cell table:number-columns-repeated="3"/>
          <table:table-cell table:style-name="ce9" table:number-columns-repeated="12"/>
          <table:table-cell table:style-name="ce18"/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00cc00"/>
    </style:style>
    <style:style style:name="Unbenannt2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18.11.2016</text:date>, <text:time>14:34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53:34.93</meta:creation-date>
    <dc:date>2016-11-18T14:34:57.87</dc:date>
    <meta:editing-duration>PT4H2M29S</meta:editing-duration>
    <meta:editing-cycles>32</meta:editing-cycles>
    <meta:generator>OpenOffice/4.1.2$Win32 OpenOffice.org_project/412m3$Build-9782</meta:generator>
    <meta:document-statistic meta:table-count="4" meta:cell-count="2329" meta:object-count="0"/>
  </office:meta>
</office:document-meta>
</file>